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199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5.595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3.212cm"/>
    </style:style>
    <style:style style:name="表格1.F" style:family="table-column">
      <style:table-column-properties style:column-width="5.105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4" style:family="table-row">
      <style:table-row-properties style:min-row-height="0.73cm" fo:keep-together="auto"/>
    </style:style>
    <style:style style:name="表格2" style:family="table">
      <style:table-properties style:width="17.847cm" fo:margin-left="-0.208cm" table:align="left" style:writing-mode="lr-tb"/>
    </style:style>
    <style:style style:name="表格2.A" style:family="table-column">
      <style:table-column-properties style:column-width="8.913cm"/>
    </style:style>
    <style:style style:name="表格2.B" style:family="table-column">
      <style:table-column-properties style:column-width="8.934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9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877cm" fo:keep-together="auto"/>
    </style:style>
    <style:style style:name="表格3" style:family="table">
      <style:table-properties style:width="17.974cm" table:align="left" style:writing-mode="lr-tb"/>
    </style:style>
    <style:style style:name="表格3.A" style:family="table-column">
      <style:table-column-properties style:column-width="17.974cm"/>
    </style:style>
    <style:style style:name="表格3.1" style:family="table-row">
      <style:table-row-properties style:min-row-height="0.73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94cm" fo:keep-together="auto"/>
    </style:style>
    <style:style style:name="表格4" style:family="table">
      <style:table-properties style:width="18.041cm" fo:margin-left="-0.199cm" table:align="left" style:writing-mode="lr-tb"/>
    </style:style>
    <style:style style:name="表格4.A" style:family="table-column">
      <style:table-column-properties style:column-width="18.041cm"/>
    </style:style>
    <style:style style:name="表格4.1" style:family="table-row">
      <style:table-row-properties style:min-row-height="0.98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49cm" fo:keep-together="auto"/>
    </style:style>
    <style:style style:name="表格4.3" style:family="table-row">
      <style:table-row-properties style:min-row-height="2.16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150%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清單段落">
      <style:paragraph-properties fo:margin-left="0cm" fo:margin-right="0cm" fo:margin-top="0.127cm" fo:margin-bottom="0cm" loext:contextual-spacing="false" fo:text-indent="0cm" style:auto-text-indent="false" style:snap-to-layout-grid="false"/>
    </style:style>
    <style:style style:name="P15" style:family="paragraph" style:parent-style-name="清單段落">
      <style:paragraph-properties fo:margin-left="0cm" fo:margin-right="0cm" fo:margin-top="0.318cm" fo:margin-bottom="0cm" loext:contextual-spacing="false" fo:text-indent="0cm" style:auto-text-indent="false" style:snap-to-layout-grid="false"/>
    </style:style>
    <style:style style:name="P16" style:family="paragraph" style:parent-style-name="清單段落">
      <style:paragraph-properties fo:margin-left="0cm" fo:margin-right="0cm" fo:margin-top="0.191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清單段落">
      <style:paragraph-properties fo:margin-left="0cm" fo:margin-right="0cm" fo:margin-top="0.635cm" fo:margin-bottom="0cm" loext:contextual-spacing="false" fo:text-indent="0cm" style:auto-text-indent="false"/>
    </style:style>
    <style:style style:name="P18" style:family="paragraph" style:parent-style-name="清單段落">
      <style:paragraph-properties fo:margin-left="0cm" fo:margin-right="0cm" fo:margin-top="0.635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清單段落">
      <style:paragraph-properties fo:margin-left="0.478cm" fo:margin-right="0cm" fo:margin-top="0.127cm" fo:margin-bottom="0cm" loext:contextual-spacing="false" fo:text-indent="-0.478cm" style:auto-text-indent="false" style:snap-to-layout-grid="false"/>
    </style:style>
    <style:style style:name="P20" style:family="paragraph" style:parent-style-name="清單段落">
      <style:paragraph-properties fo:margin-left="0cm" fo:margin-right="0cm" fo:margin-top="0.318cm" fo:margin-bottom="0cm" loext:contextual-spacing="false" fo:text-indent="-0.148cm" style:auto-text-indent="false"/>
    </style:style>
    <style:style style:name="P21" style:family="paragraph" style:parent-style-name="清單段落">
      <style:paragraph-properties fo:margin-left="0.85cm" fo:margin-right="0cm" fo:margin-top="0.318cm" fo:margin-bottom="0cm" loext:contextual-spacing="false" fo:text-indent="0cm" style:auto-text-indent="false"/>
    </style:style>
    <style:style style:name="P22" style:family="paragraph" style:parent-style-name="清單段落">
      <style:paragraph-properties fo:margin-left="0.85cm" fo:margin-right="0cm" fo:margin-top="0.318cm" fo:margin-bottom="0cm" loext:contextual-spacing="false" fo:text-indent="0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fo:letter-spacing="0.187cm" style:letter-kerning="true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fo:letter-spacing="0.004cm" style:letter-kerning="true" style:font-name-asian="標楷體" style:font-size-asian="16pt" style:font-name-complex="Times New Roman" style:font-size-complex="16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新細明體" fo:font-size="16pt" style:font-size-asian="16pt" style:font-name-complex="新細明體" style:font-size-complex="16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Arial" style:letter-kerning="true" style:font-name-asian="標楷體" style:font-name-complex="Arial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大葉大學</text:span><text:span text:style-name="T1">兼任教師退聘說明</text:span><text:span text:style-name="T1">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2">教師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系所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職編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table:number-rows-spanned="2" office:value-type="string">
            <text:p text:style-name="P6"/>
            <text:p text:style-name="P6">原聘書</text:p>
          </table:table-cell>
          <table:table-cell table:style-name="表格1.A1" table:number-columns-spanned="5" office:value-type="string">
            <text:p text:style-name="P10"><text:span text:style-name="T6">字號</text:span><text:span text:style-name="T6">：大葉( <text:s text:c="5"/>)人兼字第</text:span><text:span text:style-name="T8"> <text:s text:c="12"/></text:span><text:span text:style-name="T6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10"><text:span text:style-name="T6">聘期_</text:span><text:span text:style-name="T6">____</text:span><text:span text:style-name="T6">_年____月____日</text:span><text:span text:style-name="T8"> </text:span><text:span text:style-name="T6">至</text:span><text:span text:style-name="T8"> </text:span><text:span text:style-name="T6">_</text:span><text:span text:style-name="T6">____</text:span><text:span text:style-name="T6">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<text:span text:style-name="T4">退聘原</text:span><text:span text:style-name="T5">因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><text:span text:style-name="T12">□</text:span><text:span text:style-name="T12">1.</text:span><text:span text:style-name="T14">僅規劃單一學期開課</text:span></text:p>
          </table:table-cell>
          <table:table-cell table:style-name="表格2.A1" office:value-type="string">
            <text:p text:style-name="P14"><text:span text:style-name="T12">□</text:span><text:span text:style-name="T12">9.</text:span><text:span text:style-name="T14">因學生選課人數未達開課標準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□</text:span><text:span text:style-name="T12">2.</text:span><text:span text:style-name="T14">課程調整無開課需求</text:span></text:p>
          </table:table-cell>
          <table:table-cell table:style-name="表格2.A1" office:value-type="string">
            <text:p text:style-name="P19"><text:span text:style-name="T12">□</text:span><text:span text:style-name="T12">10.</text:span><text:span text:style-name="T14">轉任其他學校(機關或組織)專任職務，致無法授課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□</text:span><text:span text:style-name="T12">3.</text:span><text:span text:style-name="T14">兼任教師專業與課程不符</text:span></text:p>
          </table:table-cell>
          <table:table-cell table:style-name="表格2.A1" office:value-type="string">
            <text:p text:style-name="P14"><text:span text:style-name="T12">□</text:span><text:span text:style-name="T12">11.</text:span><text:span text:style-name="T14">兼任教師本職機關未同意授課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□</text:span><text:span text:style-name="T12">4.</text:span><text:span text:style-name="T14">原開設課程改由專任教師授課</text:span></text:p>
          </table:table-cell>
          <table:table-cell table:style-name="表格2.A1" office:value-type="string">
            <text:p text:style-name="P14"><text:span text:style-name="T12">□</text:span><text:span text:style-name="T12">12.</text:span><text:span text:style-name="T14">未能配合課程安排時間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□</text:span><text:span text:style-name="T12">5.</text:span><text:span text:style-name="T14">原開設課程改由其他兼任教師授課</text:span></text:p>
          </table:table-cell>
          <table:table-cell table:style-name="表格2.A1" office:value-type="string">
            <text:p text:style-name="P14"><text:span text:style-name="T12">□</text:span><text:span text:style-name="T12">13.</text:span><text:span text:style-name="T14">兼任教師個人健康因素，致無法授課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□</text:span><text:span text:style-name="T12">6.</text:span><text:span text:style-name="T14">轉任校內其他職務</text:span></text:p>
          </table:table-cell>
          <table:table-cell table:style-name="表格2.A1" office:value-type="string">
            <text:p text:style-name="P14"><text:span text:style-name="T12">□</text:span><text:span text:style-name="T12">14.</text:span><text:span text:style-name="T14">兼任教師個人生涯規劃，致無法授課</text:span></text:p>
          </table:table-cell>
        </table:table-row>
        <table:table-row table:style-name="表格2.8">
          <table:table-cell table:style-name="表格2.A2" office:value-type="string">
            <text:p text:style-name="P14"><text:span text:style-name="T12">□</text:span><text:span text:style-name="T12">7.</text:span><text:span text:style-name="T14">無繼續任教意願</text:span></text:p>
          </table:table-cell>
          <table:table-cell table:style-name="表格2.A1" office:value-type="string">
            <text:p text:style-name="P14"><text:span text:style-name="T12">□</text:span><text:span text:style-name="T12">15.</text:span><text:span text:style-name="T14">經學校聘任程序審議後，未通過聘任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□</text:span><text:span text:style-name="T12">8.</text:span><text:span text:style-name="T14">教學滿意度不佳</text:span></text:p>
          </table:table-cell>
          <table:table-cell table:style-name="表格2.A1" office:value-type="string">
            <text:p text:style-name="P14"><text:span text:style-name="T12">□</text:span><text:span text:style-name="T12">16.</text:span><text:span text:style-name="T14">死亡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5"><text:span text:style-name="T12">□</text:span><text:span text:style-name="T12">17.</text:span><text:span text:style-name="T14">其他因素：請敘明________________________________________________</text:span></text:p>
          </table:table-cell>
          <table:covered-table-cell/>
        </table:table-row>
      </table:table>
      <text:p text:style-name="P7"/>
      <text:p text:style-name="P22"><draw:frame draw:style-name="fr1" draw:name="訊框1" text:anchor-type="paragraph" svg:x="-0.199cm" svg:y="0.746cm" svg:width="17.974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6">通知兼任教師方式</text:p></table:table-cell></table:table-row><table:table-row table:style-name="表格3.2"><table:table-cell table:style-name="表格3.A1" office:value-type="string"><text:p text:style-name="P15"><text:span text:style-name="T12">□</text:span><text:span text:style-name="T15">用e-mail告知教師。日期：</text:span><text:span text:style-name="T15">_</text:span><text:span text:style-name="T15">____</text:span><text:span text:style-name="T15">_年</text:span><text:span text:style-name="T6">____月____日</text:span></text:p></table:table-cell></table:table-row><table:table-row table:style-name="表格3.2"><table:table-cell table:style-name="表格3.A1" office:value-type="string"><text:p text:style-name="P9"><text:span text:style-name="T12">□</text:span><text:span text:style-name="T15">用電話告知。日期：</text:span><text:span text:style-name="T15">_</text:span><text:span text:style-name="T15">____</text:span><text:span text:style-name="T15">_年____月</text:span><text:span text:style-name="T6">____日</text:span></text:p></table:table-cell></table:table-row><table:table-row table:style-name="表格3.2"><table:table-cell table:style-name="表格3.A1" office:value-type="string"><text:p text:style-name="P9"><text:span text:style-name="T12">□</text:span><text:span text:style-name="T15">其他：______________________________(請自行填寫方式)</text:span></text:p></table:table-cell></table:table-row><table:table-row table:style-name="表格3.2"><table:table-cell table:style-name="表格3.A1" office:value-type="string"><text:p text:style-name="P20"><text:span text:style-name="T15">承辦人： <text:s text:c="19"/>(簽章) <text:s text:c="7"/>單位主管： <text:s text:c="19"/>(簽章)</text:span></text:p><text:p text:style-name="P21"><text:span text:style-name="T15"><text:s text:c="2"/>日期：</text:span><text:span text:style-name="T6">_</text:span><text:span text:style-name="T6">____</text:span><text:span text:style-name="T6">_年____月____日</text:span><text:span text:style-name="T8"> <text:s text:c="16"/></text:span><text:span text:style-name="T15">日期：</text:span><text:span text:style-name="T6">_</text:span><text:span text:style-name="T6">____</text:span><text:span text:style-name="T6">_年____月____日</text:span></text:p></table:table-cell></table:table-row></table:table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人事室處理狀況</text:p>
          </table:table-cell>
        </table:table-row>
        <table:table-row table:style-name="表格4.2">
          <table:table-cell table:style-name="表格4.A1" office:value-type="string">
            <text:p text:style-name="P17"><text:span text:style-name="T15">人事室收單日期：</text:span><text:span text:style-name="T6">_</text:span><text:span text:style-name="T6">____</text:span><text:span text:style-name="T6">_年____月____日</text:span><text:span text:style-name="T8"> <text:s text:c="10"/></text:span><text:span text:style-name="T15">退保日期：</text:span><text:span text:style-name="T6">_</text:span><text:span text:style-name="T6">____</text:span><text:span text:style-name="T6">_年____月____日</text:span></text:p>
          </table:table-cell>
        </table:table-row>
        <table:table-row table:style-name="表格4.3">
          <table:table-cell table:style-name="表格4.A1" office:value-type="string">
            <text:p text:style-name="P18">承辦人： <text:s text:c="16"/>組長： <text:s text:c="17"/>單位主管：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752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6T14:01:00</meta:creation-date>
    <dc:creator>Administrator</dc:creator>
    <dc:date>2018-05-16T14:17:00</dc:date>
    <meta:print-date>2018-04-27T11:54:00</meta:print-date>
    <meta:editing-cycles>3</meta:editing-cycles>
    <meta:document-statistic meta:table-count="4" meta:image-count="0" meta:object-count="0" meta:page-count="1" meta:paragraph-count="35" meta:word-count="406" meta:character-count="752" meta:non-whitespace-character-count="618"/>
    <meta:generator>LibreOffice/5.3.6.1$Windows_x86 LibreOffice_project/686f202eff87ef707079aeb7f485847613344eb7</meta:generator>
  </office:meta>
</office:document-meta>
</file>