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仿" svg:font-family="超研澤中仿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超研澤中仿" fo:font-size="36pt" fo:font-weight="bold" style:font-name-asian="超研澤中仿" style:font-size-asian="36pt" style:font-weight-asian="bold" style:font-weight-complex="bold"/>
    </style:style>
    <style:style style:name="P2" style:family="paragraph" style:parent-style-name="Standard">
      <style:paragraph-properties fo:line-height="0.423cm"/>
      <style:text-properties style:font-name-asian="標楷體"/>
    </style:style>
    <style:style style:name="P3" style:family="paragraph" style:parent-style-name="Text_20_body_20_indent">
      <style:paragraph-properties fo:margin-left="1.27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5" style:family="paragraph" style:parent-style-name="Text_20_body_20_indent" style:master-page-name="">
      <loext:graphic-properties draw:fill="none"/>
      <style:paragraph-properties fo:margin-left="0cm" fo:margin-right="0cm" fo:text-align="end" style:justify-single-word="false" fo:orphans="0" fo:widows="0" fo:text-indent="0cm" style:auto-text-indent="false" style:page-number="auto" fo:background-color="transparent" style:writing-mode="lr-tb"/>
    </style:style>
    <style:style style:name="P6" style:family="paragraph" style:parent-style-name="Text_20_body_20_indent">
      <style:paragraph-properties fo:margin-left="1.27cm" fo:margin-right="0cm" fo:text-indent="1.272cm" style:auto-text-indent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1.27cm" fo:margin-right="0cm" fo:line-height="0.776cm" fo:text-indent="1.272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0.635cm" fo:margin-right="0cm" fo:text-align="center" style:justify-single-word="false" fo:text-indent="0cm" style:auto-text-indent="false"/>
      <style:text-properties officeooo:paragraph-rsid="00022a44"/>
    </style:style>
    <style:style style:name="P9" style:family="paragraph" style:parent-style-name="Text_20_body_20_indent" style:master-page-name="">
      <loext:graphic-properties draw:fill="none"/>
      <style:paragraph-properties fo:margin-left="0cm" fo:margin-right="0cm" fo:margin-top="0.953cm" fo:margin-bottom="0.953cm" loext:contextual-spacing="false" fo:line-height="200%" fo:text-align="justify" style:justify-single-word="false" fo:orphans="0" fo:widows="0" fo:text-indent="1.3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新細明體" fo:font-size="10pt" style:font-size-asian="10pt" style:font-name-complex="新細明體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超研澤中仿" fo:font-size="36pt" fo:font-weight="bold" style:font-name-asian="超研澤中仿" style:font-size-asian="36pt" style:font-weight-asian="bold" style:font-name-complex="新細明體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c4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表單編號：2200-02<text:span text:style-name="T2">1</text:span></text:p>
      <text:p text:style-name="P11"/>
      <text:p text:style-name="P1">切 結 書</text:p>
      <text:p text:style-name="P9">本人遺失原製發之大葉大學教職員證，聲明作廢，若有任何責任問題概由本人自行負責，若有尋獲必繳回人事室。</text:p>
      <text:p text:style-name="P3"/>
      <text:p text:style-name="P4"/>
      <text:p text:style-name="P5"><text:span text:style-name="T1">立切結書人(簽名)： <text:s text:c="22"/>蓋章</text:span></text:p>
      <text:p text:style-name="P7"/>
      <text:p text:style-name="P6"/>
      <text:p text:style-name="P6"/>
      <text:p text:style-name="P6"/>
      <text:p text:style-name="P6"/>
      <text:p text:style-name="P6"/>
      <text:p text:style-name="P8"><text:span text:style-name="T1">中 <text:s/>華 <text:s/>民 <text:s/>國 <text:s text:c="14"/>年 <text:s text:c="12"/>月 <text:s text:c="12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仿" svg:font-family="超研澤中仿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1.905cm" style:auto-text-indent="false"/>
      <style:text-properties style:font-name="超研澤中仿" fo:font-family="超研澤中仿, 新細明體" style:font-family-generic="modern" fo:font-size="18pt" style:font-name-asian="超研澤中仿" style:font-family-asian="超研澤中仿, 新細明體" style:font-family-generic-asian="modern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91cm" fo:margin-left="2.54cm" fo:margin-right="2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   簡便行文(稿)</dc:title>
    <meta:initial-creator>人事室</meta:initial-creator>
    <meta:creation-date>2012-02-04T15:02:00</meta:creation-date>
    <dc:date>2018-08-28T09:30:52.108000000</dc:date>
    <meta:print-date>2001-06-18T13:17:00</meta:print-date>
    <meta:editing-cycles>4</meta:editing-cycles>
    <meta:editing-duration>PT2M59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5" meta:word-count="78" meta:character-count="157" meta:non-whitespace-character-count="85"/>
  </office:meta>
</office:document-meta>
</file>