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73in" fo:keep-together="always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395in" fo:keep-together="always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4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 fo:text-indent="3.1111in"/>
    </style:style>
    <style:style style:name="T13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3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 葉 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訴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明文件號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居所</text:p>
            <text:p text:style-name="P33">(含郵遞區號)</text:p>
          </table:table-cell>
          <table:table-cell table:style-name="TableCell34" table:number-columns-spanned="2">
            <text:p text:style-name="P35">□□□□□</text:p>
            <text:p text:style-name="P36"/>
          </table:table-cell>
          <table:covered-table-cell/>
          <table:table-cell table:style-name="TableCell37">
            <text:p text:style-name="P38">電話：</text:p>
          </table:table-cell>
        </table:table-row>
        <table:table-row table:style-name="TableRow39">
          <table:table-cell table:style-name="TableCell40">
            <text:p text:style-name="P41"><text:span text:style-name="T42">代理人代表人</text:span><text:span text:style-name="T43">姓名</text:span></text:p>
          </table:table-cell>
          <table:table-cell table:style-name="TableCell44" table:number-columns-spanned="3">
            <text:p text:style-name="P45"><text:span text:style-name="T46">（</text:span><text:span text:style-name="T47">無代理人或代表人者免填</text:span><text:span text:style-name="T48">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明文件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居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 table:number-columns-spanned="4">
            <text:p text:style-name="P67">原措施單位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原措施發文日期及文號(或敘明原措施為何)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收受(或知悉)措施之年月日及收受(或知悉)方式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壹、申訴之事實及理由</text:span><text:span text:style-name="T80">（請具體指陳</text:span><text:span text:style-name="T81">其違法或</text:span><text:span text:style-name="T82">不當</text:span><text:span text:style-name="T83">之處</text:span><text:span text:style-name="T84">）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貳、希望獲得之具體補救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參、涉及性別平等事件者有無提起「申復」程序：(無涉性平事件者免填)</text:p>
            <text:p text:style-name="P100"><text:s text:c="4"/>□ 無；□ 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肆</text:span><text:span text:style-name="T105">、</text:span><text:span text:style-name="T106">就本申訴事件有無提起訴願、訴訟</text:span><text:span text:style-name="T107">或依勞資爭議處理法申請調解、仲裁或裁決：</text:span></text:p>
            <text:p text:style-name="P108"><text:span text:style-name="T109"><text:s text:c="4"/></text:span><text:span text:style-name="T110">□ 無；□ 有（請說明 <text:s text:c="23"/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伍、提起申訴之年月日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陸、檢附之相關文件及證據（列舉於下，並編號如附件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一、原措施文書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4"/>二、其他…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此致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大葉大學教師申訴評議委員會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代理人代表人</text:span><text:span text:style-name="T136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備註：</text:p>
            <text:p text:style-name="P143">1、本申訴書各項，依教師申訴評議委員會組織及評議準則（下稱準則）第15條規定臚列。提起申訴不合規定者，本校教師申訴評議委員會依準則第16條規定，得通知申訴人於20日內補正。屆期未補正者，申評會得逕為評議。</text:p>
            <text:p text:style-name="P144">2、依準則第39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45"><text:span text:style-name="T146">3</text:span><text:span text:style-name="T147">、依準則</text:span><text:span text:style-name="T148">第</text:span><text:span text:style-name="T149">1</text:span><text:span text:style-name="T150">7</text:span><text:span text:style-name="T151">條規定，</text:span><text:span text:style-name="T152">申評會</text:span><text:span text:style-name="T153">應檢附申訴書</text:span><text:span text:style-name="T154">影本</text:span><text:span text:style-name="T155">及相關書件，通知</text:span><text:span text:style-name="T156">為</text:span><text:span text:style-name="T157">原措施</text:span><text:span text:style-name="T158">單位</text:span><text:span text:style-name="T159">提出</text:span><text:span text:style-name="T160">說明。</text:span><text:span text:style-name="T161">為此，</text:span><text:span text:style-name="T162">申訴人於申訴書中</text:span><text:span text:style-name="T163">得</text:span><text:span text:style-name="T164">註明不</text:span><text:span text:style-name="T165">擬提</text:span><text:span text:style-name="T166">供</text:span><text:span text:style-name="T167">相關當事人知悉</text:span><text:span text:style-name="T168">之資料</text:span><text:span text:style-name="T169">，並</text:span><text:span text:style-name="T170">載明</text:span><text:span text:style-name="T171">其</text:span><text:span text:style-name="T172">法令依據</text:span><text:span text:style-name="T173">；</text:span><text:span text:style-name="T174">惟為評議案件之需要，申評會</text:span><text:span text:style-name="T175">仍</text:span><text:span text:style-name="T176">得斟酌</text:span><text:span text:style-name="T177">決定</text:span><text:span text:style-name="T178">相關書件</text:span><text:span text:style-name="T179">是否</text:span><text:span text:style-name="T180">檢送</text:span><text:span text:style-name="T181">原措施</text:span><text:span text:style-name="T182">單位</text:span><text:span text:style-name="T183">提出</text:span><text:span text:style-name="T184">說明</text:span><text:span text:style-name="T185">；</text:span><text:span text:style-name="T186">因此，</text:span><text:span text:style-name="T187">提起本件申訴時，</text:span><text:span text:style-name="T188">申訴人</text:span><text:span text:style-name="T189">應</text:span><text:span text:style-name="T190">審慎決定是否於申訴程序中</text:span><text:span text:style-name="T191">提供相關資料。</text:span></text:p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86in"/>
      </style:footer-style>
    </style:page-layout>
    <style:style style:name="P9" style:parent-style-name="頁首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表單編號：2200-026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user</dc:creator>
    <meta:creation-date>2019-04-03T04:27:00Z</meta:creation-date>
    <dc:date>2019-04-03T04:27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