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058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06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062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1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4.834cm" fo:keep-together="auto"/>
    </style:style>
    <style:style style:name="表格1.5" style:family="table-row">
      <style:table-row-properties style:min-row-height="0.609cm" fo:keep-together="auto"/>
    </style:style>
    <style:style style:name="表格1.6" style:family="table-row">
      <style:table-row-properties style:min-row-height="1.86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>
      <style:paragraph-properties fo:margin-left="1.27cm" fo:margin-right="0cm" fo:text-indent="-0.847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1"><text:s text:c="3"/></text:span><text:span text:style-name="T1"><text:s text:c="6"/></text:span><text:span text:style-name="T4">大葉大學</text:span><text:span text:style-name="T5"> </text:span><text:span text:style-name="T4">受申訴原措施單位回覆教師申訴說明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申訴人姓名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原措施單位全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Standard">申訴人所稱之事實及理由（請重點式條列）</text:p>
          </table:table-cell>
          <table:covered-table-cell/>
          <table:table-cell table:style-name="表格1.A1" table:number-columns-spanned="2" office:value-type="string">
            <text:p text:style-name="Standard">原措施單位對申訴人所稱之事實及理由說明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Standard">原措施單位主管<text:span text:style-name="T1"> <text:s text:c="5"/></text:span>年<text:span text:style-name="T1"> <text:s text:c="3"/></text:span>月<text:span text:style-name="T1"> <text:s text:c="3"/></text:span>日</text:p>
          </table:table-cell>
          <table:covered-table-cell/>
          <table:table-cell table:style-name="表格1.A1" table:number-columns-spanned="2" office:value-type="string">
            <text:p text:style-name="Standard">教師申訴評議委員會主席<text:span text:style-name="T1"> <text:s text:c="2"/></text:span>年<text:span text:style-name="T1"> <text:s text:c="3"/></text:span>月<text:span text:style-name="T1"> <text:s text:c="3"/></text:span>日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5">表單編號：2200-027</text:p>
      <text:p text:style-name="Standard">備<text:span text:style-name="T1"> <text:s/></text:span>註：</text:p>
      <text:p text:style-name="P6">一、本說明書供受申訴單位使用。</text:p>
      <text:p text:style-name="P7">二、受申訴單位，認為申訴為有理由者，自行撤銷或變更原措施時，應函知教師申訴評議委員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大葉大學受申訴單位回覆教師申訴說明書</dc:title>
    <meta:initial-creator>黃奇山</meta:initial-creator>
    <meta:creation-date>2013-01-10T13:57:00</meta:creation-date>
    <dc:creator>user</dc:creator>
    <dc:date>2013-01-10T13:57:00</dc:date>
    <meta:editing-cycles>2</meta:editing-cycles>
    <meta:document-statistic meta:table-count="1" meta:image-count="0" meta:object-count="0" meta:page-count="1" meta:paragraph-count="11" meta:word-count="162" meta:character-count="206" meta:non-whitespace-character-count="169"/>
    <meta:generator>LibreOffice/5.3.6.1$Windows_x86 LibreOffice_project/686f202eff87ef707079aeb7f485847613344eb7</meta:generator>
  </office:meta>
</office:document-meta>
</file>