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4" style:family="table-row">
      <style:table-row-properties style:min-row-height="1.827cm" fo:keep-together="auto"/>
    </style:style>
    <style:style style:name="表格1.5" style:family="table-row">
      <style:table-row-properties style:min-row-height="1.852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1.53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73cm" fo:keep-together="auto"/>
    </style:style>
    <style:style style:name="表格1.9" style:family="table-row">
      <style:table-row-properties style:min-row-height="2.90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24pt" fo:font-weight="bold" style:font-name-asian="標楷體" style:font-size-asian="24pt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5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3.018cm" svg:y="-1.588cm" svg:width="3.81cm" svg:height="0.953cm" draw:z-index="1"><draw:text-box><text:p text:style-name="Standard"><text:span text:style-name="T2">表單編號：2200-0</text:span><text:span text:style-name="T3">35</text:span></text:p></draw:text-box></draw:frame><text:span text:style-name="T6">大葉大學進用約聘人員</text:span>申請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申請僱用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僱用職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僱用原因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案計畫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專案計畫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工作內容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所需資格條件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僱用期間</text:p>
          </table:table-cell>
          <table:table-cell table:style-name="表格1.D1" table:number-columns-spanned="3" office:value-type="string">
            <text:p text:style-name="P6"><text:span text:style-name="T4">自 <text:s/>年 <text:s/>月 日至 <text:s text:c="2"/>年 <text:s/>月 <text:s/>日止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經費來源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敘薪標準</text:p>
          </table:table-cell>
          <table:table-cell table:style-name="表格1.B7" table:number-columns-spanned="3" office:value-type="string">
            <text:p text:style-name="P7"><draw:custom-shape text:anchor-type="char" draw:z-index="0" draw:style-name="gr1" draw:text-style-name="P11" svg:width="0.636cm" svg:height="2.223cm" svg:x="7.571cm" svg:y="0.4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□依本校約聘人員待遇支給標準 <text:s text:c="3"/></text:span></text:p>
            <text:p text:style-name="P7"><text:span text:style-name="T4">□依</text:span><text:span text:style-name="T5">　　　　　　　　　　　</text:span><text:span text:style-name="T4">支給標準　 <text:s/>,支月薪</text:span><text:span text:style-name="T5">　　　　　　</text:span><text:span text:style-name="T4">元整。</text:span></text:p>
            <text:p text:style-name="P8">□其他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備註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">（本申請單為電子公文之附件，請勿以紙本送陳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專案助理申請單</dc:title>
    <meta:initial-creator>人事室</meta:initial-creator>
    <meta:creation-date>2016-04-08T13:24:00</meta:creation-date>
    <dc:creator>Allen</dc:creator>
    <dc:date>2016-04-08T13:24:00</dc:date>
    <meta:print-date>2010-10-11T16:07:00</meta:print-date>
    <meta:editing-cycles>2</meta:editing-cycles>
    <meta:document-statistic meta:table-count="1" meta:image-count="0" meta:object-count="0" meta:page-count="1" meta:paragraph-count="18" meta:word-count="132" meta:character-count="175" meta:non-whitespace-character-count="139"/>
    <meta:generator>LibreOffice/5.3.6.1$Windows_x86 LibreOffice_project/686f202eff87ef707079aeb7f485847613344eb7</meta:generator>
  </office:meta>
</office:document-meta>
</file>