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0.953cm" fo:margin-right="0cm" fo:text-indent="-0.953cm" style:auto-text-indent="false" style:snap-to-layout-gri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line-height="0.706cm"/>
      <style:text-properties style:font-name="新細明體" style:font-name-complex="新細明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1.972cm" fo:margin-right="0cm" fo:text-align="justify" style:justify-single-word="false" fo:text-indent="-1.482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margin-left="1.972cm" fo:margin-right="0cm" fo:line-height="0.706cm" fo:text-align="center" style:justify-single-word="false" fo:text-indent="-1.482cm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4" style:family="paragraph" style:parent-style-name="Standard">
      <style:paragraph-properties fo:margin-left="0.427cm" fo:margin-right="0cm" fo:line-height="0.706cm" fo:text-indent="0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11.289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17" style:family="paragraph" style:parent-style-name="Standard">
      <style:paragraph-properties fo:margin-left="1.972cm" fo:margin-right="0cm" fo:text-align="justify" style:justify-single-word="false" fo:text-indent="9.737cm" style:auto-text-indent="false" style:snap-to-layout-grid="false"/>
      <style:text-properties style:font-name-asian="標楷體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標楷體" style:font-name-asian="標楷體" style:font-name-complex="Microsoft Sans Serif"/>
    </style:style>
    <style:style style:name="T10" style:family="text">
      <style:text-properties fo:color="#000000" style:font-name="標楷體" style:font-name-asian="標楷體" style:font-name-complex="Microsoft Sans Serif"/>
    </style:style>
    <style:style style:name="T11" style:family="text">
      <style:text-properties fo:color="#000000" style:font-name="標楷體" style:font-name-asian="標楷體" style:font-name-complex="Microsoft Sans Serif" style:font-size-complex="12pt"/>
    </style:style>
    <style:style style:name="T12" style:family="text">
      <style:text-properties fo:color="#000000" style:font-name="標楷體" style:font-name-asian="標楷體" style:font-name-complex="Microsoft Sans Serif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5.558cm" svg:y="-0.635cm" svg:width="3.81cm" svg:height="0.953cm" draw:z-index="0"><draw:text-box><text:p text:style-name="P2">表單編號：2200-040</text:p></draw:text-box></draw:frame>大葉大學兼任教師勞工保險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異動內容</text:p>
          </table:table-cell>
          <table:table-cell table:style-name="表格1.A1" office:value-type="string">
            <text:p text:style-name="P5">備註</text:p>
          </table:table-cell>
          <table:table-cell table:style-name="表格1.F1" office:value-type="string">
            <text:p text:style-name="P5">本人簽章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□</text:span>加保<text:span text:style-name="T4">：轉入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3"><text:span text:style-name="T2">□</text:span>退保<text:span text:style-name="T4">：轉出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8">□其他：</text:p>
            <text:p text:style-name="P8"/>
          </table:table-cell>
          <table:table-cell table:style-name="表格1.A1" office:value-type="string">
            <text:p text:style-name="P7"/>
            <text:p text:style-name="P9"/>
            <text:p text:style-name="P3"/>
          </table:table-cell>
          <table:table-cell table:style-name="表格1.F1" office:value-type="string">
            <text:p text:style-name="P7"/>
            <text:p text:style-name="P9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□</text:span>加保<text:span text:style-name="T4">：轉入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3"><text:span text:style-name="T2">□</text:span>退保<text:span text:style-name="T4">：轉出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8">□其他：</text:p>
            <text:p text:style-name="P8"/>
          </table:table-cell>
          <table:table-cell table:style-name="表格1.A1" office:value-type="string">
            <text:p text:style-name="P7"/>
            <text:p text:style-name="P9"/>
            <text:p text:style-name="P3"/>
          </table:table-cell>
          <table:table-cell table:style-name="表格1.F1" office:value-type="string">
            <text:p text:style-name="P7"/>
            <text:p text:style-name="P9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□</text:span>加保<text:span text:style-name="T4">：轉入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3"><text:span text:style-name="T2">□</text:span>退保<text:span text:style-name="T4">：轉出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8">□其他：</text:p>
            <text:p text:style-name="P8"/>
          </table:table-cell>
          <table:table-cell table:style-name="表格1.A1" office:value-type="string">
            <text:p text:style-name="P7"/>
            <text:p text:style-name="P9"/>
            <text:p text:style-name="P3"/>
          </table:table-cell>
          <table:table-cell table:style-name="表格1.F1" office:value-type="string">
            <text:p text:style-name="P7"/>
            <text:p text:style-name="P9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□</text:span>加保<text:span text:style-name="T4">：轉入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3"><text:span text:style-name="T2">□</text:span>退保<text:span text:style-name="T4">：轉出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8">□其他：</text:p>
            <text:p text:style-name="P8"/>
          </table:table-cell>
          <table:table-cell table:style-name="表格1.A1" office:value-type="string">
            <text:p text:style-name="P7"/>
            <text:p text:style-name="P9"/>
            <text:p text:style-name="P3"/>
          </table:table-cell>
          <table:table-cell table:style-name="表格1.F1" office:value-type="string">
            <text:p text:style-name="P7"/>
            <text:p text:style-name="P9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□</text:span>加保<text:span text:style-name="T4">：轉入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3"><text:span text:style-name="T2">□</text:span>退保<text:span text:style-name="T4">：轉出日期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/text:p>
            <text:p text:style-name="P8">□其他：</text:p>
            <text:p text:style-name="P8"/>
          </table:table-cell>
          <table:table-cell table:style-name="表格1.A1" office:value-type="string">
            <text:p text:style-name="P7"/>
            <text:p text:style-name="P9"/>
            <text:p text:style-name="P3"/>
          </table:table-cell>
          <table:table-cell table:style-name="表格1.F1" office:value-type="string">
            <text:p text:style-name="P7"/>
            <text:p text:style-name="P9"/>
            <text:p text:style-name="P14"/>
          </table:table-cell>
        </table:table-row>
      </table:table>
      <text:p text:style-name="P15">聘任系所蓋章：</text:p>
      <text:p text:style-name="P10">說明：</text:p>
      <text:p text:style-name="P1"><text:span text:style-name="T9">一、依</text:span><text:span text:style-name="T9">勞工保險條例第6條第1項第4款規定：「年滿十五歲以上，六十歲以下之左列勞工，應以其雇主或所屬團體或所屬機構為投保單位，全部參加勞工保險為被保險人：四、依法不得參加公務人員保險或私立學校教職員保險之政府機關及公、私立學校之員工。」</text:span></text:p>
      <text:p text:style-name="P16"><text:span text:style-name="T11">二、依</text:span><text:span text:style-name="T11">行政院勞工委員會98年5月1日勞保2字第0980140222號令：「核釋勞工保險條例第6條規定，受僱從事2份以上工作之勞工，並符合第1項第1款至第5款規定者，應由所屬雇主分別為其辦理勞工保險，並自即日生效。」</text:span></text:p>
      <text:p text:style-name="P16"><text:span text:style-name="T11">三、本校兼任教師</text:span><text:span text:style-name="T13">如有公保身分者，請繳回</text:span><text:span text:style-name="T7">已參加公保不重覆參加勞保聲明書</text:span><text:span text:style-name="T13">，以維護教師之原公保權益。於聘期期間，如有投保身分變更，亦請以書面方式告知本室。</text:span></text:p>
      <text:p text:style-name="P16"><text:span text:style-name="T11">四、本校</text:span><text:span text:style-name="T11">在課程加退選完成前，暫以最低投保薪級11,100投保，教師所需扣繳之金額為166元，待課程加退選完成後，則改依教師實際授課鐘點扣繳教師應負擔之金額。</text:span></text:p>
      <text:p text:style-name="P16"><text:span text:style-name="T13">五、</text:span><text:span text:style-name="T14">學期初人事室將以完成聘任之兼任老師名冊主動辦理勞保加保作業</text:span><text:span text:style-name="T13">，故請各系(所)務於開課前完成聘任，未完成聘任者，請各系(所)加速作業，並請將異動訊息聯絡人事室。</text:span></text:p>
      <text:p text:style-name="P11">六、勞工保險加、退保作業依規定無法追溯生效，務請注意送件日期，。</text:p>
      <text:p text:style-name="P12"/>
      <text:p text:style-name="P17">人事室收件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兼任教師勞工保險異動申請表</dc:title>
    <meta:initial-creator>user</meta:initial-creator>
    <meta:creation-date>2012-02-04T14:56:00</meta:creation-date>
    <dc:creator>Allen</dc:creator>
    <dc:date>2012-02-04T14:56:00</dc:date>
    <meta:editing-cycles>2</meta:editing-cycles>
    <meta:document-statistic meta:table-count="1" meta:image-count="0" meta:object-count="0" meta:page-count="1" meta:paragraph-count="32" meta:word-count="663" meta:character-count="717" meta:non-whitespace-character-count="687"/>
    <meta:generator>LibreOffice/5.3.6.1$Windows_x86 LibreOffice_project/686f202eff87ef707079aeb7f485847613344eb7</meta:generator>
  </office:meta>
</office:document-meta>
</file>