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fo:text-align-last="justify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1.02cm" fo:margin-right="0cm" fo:margin-top="0.318cm" fo:margin-bottom="0cm" loext:contextual-spacing="false" fo:line-height="0.988cm" fo:text-indent="-1.0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2.066cm" fo:margin-right="0cm" fo:line-height="0.776cm" fo:text-align="justify" style:justify-single-word="false" fo:text-indent="-2.066cm" style:auto-text-indent="false"/>
    </style:style>
    <style:style style:name="P6" style:family="paragraph" style:parent-style-name="Standard">
      <style:paragraph-properties fo:margin-left="2.066cm" fo:margin-right="0cm" fo:line-height="0.776cm" fo:text-indent="-2.066cm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left="2.066cm" fo:margin-right="0cm" style:line-height-at-least="0.776cm" fo:text-align="justify" style:justify-single-word="false" fo:text-indent="-2.06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left="2.064cm" fo:margin-right="0cm" fo:line-height="0.776cm" fo:text-align="justify" style:justify-single-word="false" fo:text-indent="-1.607cm" style:auto-text-indent="false"/>
    </style:style>
    <style:style style:name="P9" style:family="paragraph" style:parent-style-name="Standard">
      <style:paragraph-properties fo:margin-left="1.736cm" fo:margin-right="0cm" fo:line-height="0.776cm" fo:text-align="justify" style:justify-single-word="false" fo:text-indent="-1.736cm" style:auto-text-indent="false"/>
    </style:style>
    <style:style style:name="P10" style:family="paragraph" style:parent-style-name="Standard">
      <style:paragraph-properties fo:margin-left="1.734cm" fo:margin-right="0cm" fo:line-height="0.776cm" fo:text-align="justify" style:justify-single-word="false" fo:text-indent="-1.277cm" style:auto-text-indent="false"/>
    </style:style>
    <style:style style:name="P11" style:family="paragraph" style:parent-style-name="Standard">
      <style:paragraph-properties fo:margin-left="1.734cm" fo:margin-right="0cm" fo:line-height="0.776cm" fo:text-align="justify" style:justify-single-word="false" fo:text-indent="-1.27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本文_20_2">
      <style:paragraph-properties fo:margin-left="0.564cm" fo:margin-right="0cm" fo:line-height="0.988cm" fo:text-align="justify" style:justify-single-word="false" fo:text-indent="-0.564cm" style:auto-text-indent="false"/>
    </style:style>
    <style:style style:name="P13" style:family="paragraph" style:parent-style-name="本文_20_2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4" style:family="paragraph" style:parent-style-name="HTML_20_預設格式">
      <style:paragraph-properties fo:margin-left="0.459cm" fo:margin-right="0cm" style:line-height-at-least="0.776cm" fo:text-indent="-0.45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333333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8" style:family="text">
      <style:text-properties fo:color="#333333"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3.018cm" svg:y="-1.27cm" svg:width="3.81cm" svg:height="0.953cm" draw:z-index="0"><draw:text-box><text:p text:style-name="Standard"><text:span text:style-name="T2">表單編號：2200-0</text:span><text:span text:style-name="T3">41</text:span></text:p></draw:text-box></draw:frame><text:span text:style-name="T9">大葉大學兼任教師已參加公保不重覆參加勞保聲明書</text:span></text:p>
      <text:p text:style-name="P12"><text:span text:style-name="T4">本人任職於________________（</text:span><text:span text:style-name="T10">機關、學校</text:span><text:span text:style-name="T4">），已</text:span><text:span text:style-name="T10">參加公教人員保險，</text:span></text:p>
      <text:p text:style-name="P12"><text:span text:style-name="T4">並詳閱本聲明書之填寫注意事項，知悉相關規定，</text:span><text:span text:style-name="T10">同意選擇原公教人</text:span></text:p>
      <text:p text:style-name="P12"><text:span text:style-name="T10">員保險，不重覆參加勞工保險。</text:span><text:span text:style-name="T4">特此聲明。如有不實，願自負一切不</text:span></text:p>
      <text:p text:style-name="P13">利後果之責任。</text:p>
      <text:p text:style-name="P4">立聲明書人： <text:s text:c="23"/>（簽名蓋章）</text:p>
      <text:p text:style-name="P2">國民身分證統一編號：　　　　　</text:p>
      <text:p text:style-name="P1"><text:span text:style-name="T8">中華民國</text:span><text:span text:style-name="T12"> <text:s text:c="3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/text:p>
      <text:p text:style-name="P5"><text:span text:style-name="T6">-------------------------------------------------------------------------</text:span></text:p>
      <text:p text:style-name="P6">填寫注意事項</text:p>
      <text:p text:style-name="P7">立聲明書人填寫上開聲明書前，請先閱讀以下規定：</text:p>
      <text:p text:style-name="P14"><text:span text:style-name="T6">1.勞工保險條例第6條第1項第4款規定：「</text:span><text:span text:style-name="T6">年滿十五歲以上，六十歲以下之左列勞工，應以其雇主或所屬團體或所屬機構為投保單位，全部參加勞工保險為被保險人：</text:span><text:span text:style-name="T13">四、依法</text:span><text:span text:style-name="T15">不得參加公務人員保險或私立學校教職員保險</text:span><text:span text:style-name="T13">之政府機關及公、</text:span><text:span text:style-name="T15">私立學校之員工。</text:span><text:span text:style-name="T13">」</text:span></text:p>
      <text:p text:style-name="P5"><text:span text:style-name="T6">2.行政院勞工委員會98年5月1日勞保2字第0980140222號令：「核釋勞工保險條例</text:span></text:p>
      <text:p text:style-name="P8"><text:span text:style-name="T6">第6條規定，受僱從事</text:span><text:span text:style-name="T15">2份以上工作之勞工</text:span><text:span text:style-name="T6">，並符合第1項第1款至第5款規定者，</text:span></text:p>
      <text:p text:style-name="P8"><text:span text:style-name="T15">應由所屬雇主分別為其辦理勞工保險，</text:span><text:span text:style-name="T6">並自即日生效。」</text:span></text:p>
      <text:p text:style-name="P9"><text:span text:style-name="T6">3.銓敘部96年5月11日部退一字第09627749231號令釋：為避免社會資源重複配置</text:span></text:p>
      <text:p text:style-name="P10"><text:span text:style-name="T6">及政府重複補貼，公保法第6條明定，</text:span><text:span text:style-name="T15">公保被保險人除參加全民健康保險（以下簡</text:span></text:p>
      <text:p text:style-name="P10"><text:span text:style-name="T15">稱健保）外，不得重複參加</text:span><text:span text:style-name="T6">軍人保險（以下簡稱軍保）、</text:span><text:span text:style-name="T15">勞工保險</text:span><text:span text:style-name="T6">（以下簡稱勞保）</text:span></text:p>
      <text:p text:style-name="P10"><text:span text:style-name="T6">或農民健康保險；故公保被保險人除參加健保及依法徵服兵役</text:span><text:span text:style-name="T17">保留原職</text:span><text:span text:style-name="T18">外，</text:span><text:span text:style-name="T15">如同時</text:span></text:p>
      <text:p text:style-name="P10"><text:span text:style-name="T15">有2種職業而符合參加公保及勞保或軍保者，應</text:span><text:span text:style-name="T15">擇一參加</text:span><text:span text:style-name="T6">，同時符合參加公保及農</text:span></text:p>
      <text:p text:style-name="P11">保者，應退出農保，始能參加公保，不得重複參加2種保險；如有違反強制性規定</text:p>
      <text:p text:style-name="P11">者，其已重複參加之公保，不生保險效力；其重複加保期間就同一事實已由其他保</text:p>
      <text:p text:style-name="P11">險核發相關給付者，不予核發同一事由之公保給付；已核發者應予追繳；此外，其</text:p>
      <text:p text:style-name="P11">已繳納之保險費，除具有不可歸責於服務機關學校或被保險人之因素外，不予退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兼任教師參加公教人員保險聲明書</dc:title>
    <meta:initial-creator>USER</meta:initial-creator>
    <meta:creation-date>2012-02-04T14:58:00</meta:creation-date>
    <dc:creator>Allen</dc:creator>
    <dc:date>2012-02-04T14:58:00</dc:date>
    <meta:print-date>2009-08-24T11:34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710" meta:character-count="870" meta:non-whitespace-character-count="829"/>
    <meta:generator>LibreOffice/5.3.6.1$Windows_x86 LibreOffice_project/686f202eff87ef707079aeb7f485847613344eb7</meta:generator>
  </office:meta>
</office:document-meta>
</file>