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1444in" fo:margin-left="0in" table:align="lef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ableRow12" style:family="table-row">
      <style:table-row-properties style:min-row-height="0.406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text-position="-208.3% 100%"/>
    </style:style>
    <style:style style:name="TableRow27" style:family="table-row">
      <style:table-row-properties style:min-row-height="0.4062in" style:use-optimal-row-height="false" fo:keep-together="always"/>
    </style:style>
    <style:style style:name="P28" style:parent-style-name="內文" style:family="paragraph">
      <style:paragraph-properties style:snap-to-layout-grid="false" fo:text-align="center"/>
    </style:style>
    <style:style style:name="P29" style:parent-style-name="內文" style:family="paragraph">
      <style:paragraph-properties style:snap-to-layout-grid="false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text-position="-208.3% 100%"/>
    </style:style>
    <style:style style:name="TableRow34" style:family="table-row">
      <style:table-row-properties style:min-row-height="0.70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text-position="-208.3% 100%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text-position="41.6% 100%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text-position="-208.3% 100%"/>
    </style:style>
    <style:style style:name="TableRow45" style:family="table-row">
      <style:table-row-properties style:min-row-height="0.5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P48" style:parent-style-name="內文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text-position="-208.3% 100%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letter-kerning="false"/>
    </style:style>
    <style:style style:name="P53" style:parent-style-name="內文" style:family="paragraph">
      <style:paragraph-properties style:snap-to-layout-grid="false" fo:text-align="center"/>
      <style:text-properties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/>
      <style:text-properties style:text-position="-108.3% 100%"/>
    </style:style>
    <style:style style:name="P56" style:parent-style-name="內文" style:family="paragraph">
      <style:paragraph-properties style:snap-to-layout-grid="false" fo:text-align="end" fo:text-indent="0.8333in"/>
    </style:style>
    <style:style style:name="T57" style:parent-style-name="預設段落字型" style:family="text">
      <style:text-properties style:text-position="-108.3% 100%"/>
    </style:style>
    <style:style style:name="TableRow58" style:family="table-row">
      <style:table-row-properties style:min-row-height="0.8312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ableRow65" style:family="table-row">
      <style:table-row-properties style:min-row-height="1.4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P68" style:parent-style-name="內文" style:family="paragraph">
      <style:paragraph-properties style:snap-to-layout-grid="false" fo:text-align="justify"/>
    </style:style>
    <style:style style:name="P69" style:parent-style-name="內文" style:family="paragraph">
      <style:paragraph-properties style:snap-to-layout-grid="false" fo:text-align="justify"/>
    </style:style>
    <style:style style:name="P70" style:parent-style-name="內文" style:family="paragraph">
      <style:paragraph-properties style:snap-to-layout-grid="false" fo:text-align="justify"/>
    </style:style>
    <style:style style:name="P71" style:parent-style-name="內文" style:family="paragraph">
      <style:paragraph-properties style:snap-to-layout-grid="false" fo:text-align="justify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2" style:family="paragraph">
      <style:paragraph-properties style:snap-to-layout-grid="false"/>
    </style:style>
    <style:style style:name="P74" style:parent-style-name="內文" style:list-style-name="LFO2" style:family="paragraph">
      <style:paragraph-properties style:snap-to-layout-grid="false"/>
    </style:style>
    <style:style style:name="P75" style:parent-style-name="內文" style:list-style-name="LFO2" style:family="paragraph">
      <style:paragraph-properties style:snap-to-layout-grid="false"/>
    </style:style>
    <style:style style:name="P76" style:parent-style-name="內文" style:family="paragraph">
      <style:paragraph-properties style:snap-to-layout-grid="false"/>
    </style:style>
    <style:style style:name="P77" style:parent-style-name="內文" style:list-style-name="LFO1" style:family="paragraph">
      <style:paragraph-properties style:snap-to-layout-grid="false"/>
    </style:style>
    <style:style style:name="P78" style:parent-style-name="內文" style:family="paragraph">
      <style:paragraph-properties style:snap-to-layout-grid="false" fo:margin-left="1in">
        <style:tab-stops/>
      </style:paragraph-properties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style:snap-to-layout-grid="false"/>
    </style:style>
    <style:style style:name="P82" style:parent-style-name="內文" style:family="paragraph">
      <style:paragraph-properties style:snap-to-layout-grid="false" fo:margin-left="1in" fo:text-indent="-1in">
        <style:tab-stops/>
      </style:paragraph-properties>
    </style:style>
    <style:style style:name="TableRow83" style:family="table-row">
      <style:table-row-properties style:min-row-height="0.607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ableRow89" style:family="table-row">
      <style:table-row-properties style:min-row-height="0.6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P92" style:parent-style-name="內文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ableRow95" style:family="table-row">
      <style:table-row-properties style:min-row-height="0.656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ableRow101" style:family="table-row">
      <style:table-row-properties style:min-row-height="0.65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P104" style:parent-style-name="內文" style:family="paragraph">
      <style:paragraph-properties style:snap-to-layout-grid="false"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ableRow107" style:family="table-row">
      <style:table-row-properties style:min-row-height="0.656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ableRow113" style:family="table-row">
      <style:table-row-properties style:min-row-height="0.6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P119" style:parent-style-name="內文" style:family="paragraph">
      <style:paragraph-properties style:line-break="normal" fo:text-align="end" fo:margin-right="0.01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大葉大學教職員服務證明書申請表</text:span><text:span text:style-name="T10"><text:s text:c="3"/></text:span>申請日期：<text:s text:c="4"/>年<text:s text:c="4"/>月<text:s text:c="4"/>日</text:p>
            <text:p text:style-name="P11">Application For DYU Employment Service Certification <text:s text:c="7"/>Date Of Application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姓<text:s/>名</text:p>
            <text:p text:style-name="P15"><text:span text:style-name="T16">Name</text:span></text:p>
          </table:table-cell>
          <table:table-cell table:style-name="TableCell17" table:number-rows-spanned="2">
            <text:p text:style-name="P18"><text:span text:style-name="T19"><draw:frame draw:z-index="251657728" draw:id="id0" draw:style-name="a0" draw:name="Text Box 6" text:anchor-type="paragraph" svg:x="3.60556in" svg:y="-1.01389in" svg:width="1.5in" svg:height="0.375in" style:rel-width="scale" style:rel-height="scale"><draw:text-box><text:p text:style-name="內文"><text:span text:style-name="T20">表單編號：2200-0</text:span><text:span text:style-name="T21">45</text:span></text:p></draw:text-box><svg:title/><svg:desc/></draw:frame></text:span></text:p>
          </table:table-cell>
          <table:table-cell table:style-name="TableCell22">
            <text:p text:style-name="P23">單<text:s text:c="6"/>位</text:p>
            <text:p text:style-name="P24">Department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教職員編號Reference N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職<text:s/>稱</text:p>
            <text:p text:style-name="P37">Position</text:p>
          </table:table-cell>
          <table:table-cell table:style-name="TableCell38">
            <text:p text:style-name="P39"/>
          </table:table-cell>
          <table:table-cell table:style-name="TableCell40">
            <text:p text:style-name="P41">到<text:s text:c="2"/>職<text:s text:c="2"/>日<text:s text:c="2"/>期</text:p>
            <text:p text:style-name="P42">Date Of Employment</text:p>
          </table:table-cell>
          <table:table-cell table:style-name="TableCell43">
            <text:p text:style-name="P44">民國<text:s text:c="4"/>年<text:s text:c="4"/>月<text:s text:c="5"/>日</text:p>
          </table:table-cell>
        </table:table-row>
        <table:table-row table:style-name="TableRow45">
          <table:table-cell table:style-name="TableCell46">
            <text:p text:style-name="P47">出生日期</text:p>
            <text:p text:style-name="P48">Date of Birth</text:p>
          </table:table-cell>
          <table:table-cell table:style-name="TableCell49">
            <text:p text:style-name="P50">民國<text:s text:c="2"/>年<text:s text:c="2"/>月<text:s text:c="2"/>日</text:p>
          </table:table-cell>
          <table:table-cell table:style-name="TableCell51">
            <text:p text:style-name="P52">出<text:s text:c="2"/>生<text:s text:c="2"/>地</text:p>
            <text:p text:style-name="P53">Place<text:s/>Of<text:s/>Birth</text:p>
          </table:table-cell>
          <table:table-cell table:style-name="TableCell54">
            <text:p text:style-name="P55"><text:s text:c="15"/>省（市）</text:p>
            <text:p text:style-name="P56"><text:span text:style-name="T57">縣（市）</text:span></text:p>
          </table:table-cell>
        </table:table-row>
        <table:table-row table:style-name="TableRow58">
          <table:table-cell table:style-name="TableCell59">
            <text:p text:style-name="P60">申請事由</text:p>
            <text:p text:style-name="P61">Reason For<text:s/></text:p>
            <text:p text:style-name="P62">Application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格式</text:p>
            <text:p text:style-name="P68">及份數</text:p>
            <text:p text:style-name="P69">The Format And The Number(s)</text:p>
            <text:p text:style-name="P70">For</text:p>
            <text:p text:style-name="P71">Application</text:p>
          </table:table-cell>
          <table:table-cell table:style-name="TableCell72" table:number-columns-spanned="3">
            <text:list text:style-name="LFO2" text:continue-numbering="true">
              <text:list-item>
                <text:p text:style-name="P73">中文格式<text:s text:c="2"/>份。Chinese Format</text:p>
              </text:list-item>
              <text:list-item>
                <text:p text:style-name="P74">英文格式<text:s text:c="2"/>份。English Format</text:p>
              </text:list-item>
              <text:list-item>
                <text:p text:style-name="P75">其他格式（申請者提供）。Other Format(Offer by the Applicant)</text:p>
              </text:list-item>
            </text:list>
            <text:p text:style-name="P76"><text:s text:c="2"/>備註：Notations：</text:p>
            <text:list text:style-name="LFO1" text:continue-numbering="true">
              <text:list-item>
                <text:p text:style-name="P77">請勾選擬申請服務證明為中文、英文或其他格式及填寫所需份數。</text:p>
              </text:list-item>
            </text:list>
            <text:p text:style-name="P78">Please Select The Chines<text:span text:style-name="T79">e</text:span><text:span text:style-name="T80">、English Or Other Format And The Number(s) For Service Certification</text:span></text:p>
            <text:p text:style-name="P81"><text:s text:c="8"/>二、申請英文格式者，需填寫英文資料。</text:p>
            <text:p text:style-name="P82"><text:s text:c="12"/>If Select The English Format , The Applicant Needs To Fill In English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<text:s/>請<text:s/>人</text:p>
            <text:p text:style-name="P86">Applicant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單位主管</text:p>
            <text:p text:style-name="P92">Supervisor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人<text:s/>事<text:s/>室</text:p>
            <text:p text:style-name="P98">Personnel Office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秘<text:s/>書<text:s/>室</text:p>
            <text:p text:style-name="P104">Secret Of DYU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副<text:s/>校<text:s/>長</text:p>
            <text:p text:style-name="P110">Vice-president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校<text:s text:c="4"/>長</text:p>
            <text:p text:style-name="P116">President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0631in" fo:margin-bottom="0.7875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教職員服務證明書申請表 申請日期：    年    月    日</dc:title>
    <dc:description/>
    <dc:subject/>
    <meta:initial-creator>黃奇山</meta:initial-creator>
    <dc:creator>user</dc:creator>
    <meta:creation-date>2019-04-03T03:55:00Z</meta:creation-date>
    <dc:date>2019-04-03T0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