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style:page-number="auto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0.908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5.006cm"/>
    </style:style>
    <style:style style:name="表格1.G" style:family="table-column">
      <style:table-column-properties style:column-width="0.89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6cm" fo:keep-together="auto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1.612cm" fo:keep-together="auto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64cm" fo:keep-together="auto"/>
    </style:style>
    <style:style style:name="表格1.9" style:family="table-row">
      <style:table-row-properties style:min-row-height="1.545cm" fo:keep-together="auto"/>
    </style:style>
    <style:style style:name="表格1.10" style:family="table-row">
      <style:table-row-properties style:min-row-height="1.535cm" fo:keep-together="auto"/>
    </style:style>
    <style:style style:name="表格1.13" style:family="table-row">
      <style:table-row-properties style:min-row-height="0.885cm" fo:keep-together="always"/>
    </style:style>
    <style:style style:name="表格1.14" style:family="table-row">
      <style:table-row-properties style:min-row-height="1.03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1.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style:paragraph-properties fo:margin-left="0.199cm" fo:margin-right="0.199cm" fo:line-height="0.706cm" fo:text-indent="1.69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text-autospace="none"/>
    </style:style>
    <style:style style:name="P21" style:family="paragraph" style:parent-style-name="Standard">
      <style:paragraph-properties fo:margin-left="0.79cm" fo:margin-right="0cm" fo:line-height="0.564cm" fo:text-align="justify" style:justify-single-word="false" fo:text-indent="-0.79cm" style:auto-text-indent="false" style:text-autospace="none"/>
    </style:style>
    <style:style style:name="P22" style:family="paragraph" style:parent-style-name="Standard">
      <style:paragraph-properties fo:margin-left="0.935cm" fo:margin-right="0cm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24pt" style:font-name-asian="標楷體" style:font-size-asian="2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draw:frame draw:style-name="fr1" draw:name="訊框1" text:anchor-type="char" svg:x="14.446cm" svg:y="-1.18cm" svg:width="3.81cm" svg:height="0.953cm" draw:z-index="1"><draw:text-box><text:p text:style-name="Standard"><text:span text:style-name="T4">表單編號：2200-0</text:span><text:span text:style-name="T5">48</text:span></text:p></draw:text-box></draw:frame><text:span text:style-name="T15">大葉大學一級主管業務移交清冊</text:span></text:p>
            <text:p text:style-name="P16"><text:span text:style-name="T16">單位</text:span><text:span text:style-name="T17"> <text:s text:c="25"/></text:span><text:span text:style-name="T18"><text:s text:c="20"/></text:span><text:span text:style-name="T13">移交日期</text:span><text:span text:style-name="T18"> <text:s text:c="4"/></text:span><text:span text:style-name="T13">年</text:span><text:span text:style-name="T18"> <text:s text:c="4"/></text:span><text:span text:style-name="T13">月</text:span><text:span text:style-name="T18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15" office:value-type="string">
            <text:p text:style-name="P17"><text:span text:style-name="T18"><text:s text:c="11"/></text:span><text:span text:style-name="T13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18">移交項目</text:p>
          </table:table-cell>
          <table:table-cell table:style-name="表格1.A2" table:number-columns-spanned="3" office:value-type="string">
            <text:p text:style-name="P2"><text:span text:style-name="T13">業</text:span><text:span text:style-name="T18"> </text:span><text:span text:style-name="T13">務</text:span><text:span text:style-name="T18"> </text:span><text:span text:style-name="T13">內</text:span><text:span text:style-name="T18"> </text:span><text:span text:style-name="T13">容</text:span></text:p>
          </table:table-cell>
          <table:covered-table-cell/>
          <table:covered-table-cell/>
          <table:table-cell table:style-name="表格1.A2" office:value-type="string">
            <text:p text:style-name="P4">數量/單位</text:p>
          </table:table-cell>
          <table:table-cell table:style-name="表格1.A2" office:value-type="string">
            <text:p text:style-name="P3"><text:span text:style-name="T13">備</text:span><text:span text:style-name="T18"> <text:s text:c="3"/></text:span><text:span text:style-name="T13">註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<text:span text:style-name="T7">一、單位</text:span><text:span text:style-name="T7">公務用印</text:span><text:span text:style-name="T7">信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二、單位人員名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三、會議紀錄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四、重要事蹟報告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五、未辦或未了案件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2" office:value-type="string">
            <text:p text:style-name="P21"><text:span text:style-name="T7">六、單位工作計劃及 <text:s text:c="3"/>截至移交時之實施情形報告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2" office:value-type="string">
            <text:p text:style-name="P21"><text:span text:style-name="T7">七、</text:span><text:span text:style-name="T7">財務及事務移交清冊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移交人</text:p>
          </table:table-cell>
          <table:covered-table-cell/>
          <table:table-cell table:style-name="表格1.A1" table:number-columns-spanned="2" office:value-type="string">
            <text:p text:style-name="P5">接收人</text:p>
          </table:table-cell>
          <table:covered-table-cell/>
          <table:table-cell table:style-name="表格1.A1" table:number-columns-spanned="2" office:value-type="string">
            <text:p text:style-name="P11">人事室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2"/>
          </table:table-cell>
          <table:covered-table-cell/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A14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<text:span text:style-name="T9">副 校 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9">校 長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3" office:value-type="string">
            <text:p text:style-name="P12"/>
          </table:table-cell>
        </table:table-row>
      </table:table>
      <text:p text:style-name="P15"><text:span text:style-name="T1">105.5.26</text:span><text:span text:style-name="T3"> </text:span><draw:frame draw:style-name="fr1" draw:name="訊框2" text:anchor-type="char" svg:x="14.288cm" svg:y="1.12cm" svg:width="4.128cm" svg:height="0.822cm" draw:z-index="0"><draw:text-box><text:p text:style-name="Standard"><text:span text:style-name="T10">第</text:span><text:span text:style-name="T12"> <text:s text:c="3"/></text:span><text:span text:style-name="T10">頁/共</text:span><text:span text:style-name="T12"> <text:s text:c="3"/></text:span><text:span text:style-name="T10">頁</text:span></text:p></draw:text-box></draw:frame><text:span text:style-name="T6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8-05-03T09:46:00</meta:creation-date>
    <dc:creator>user</dc:creator>
    <dc:date>2018-05-03T09:46:00</dc:date>
    <meta:editing-cycles>2</meta:editing-cycles>
    <meta:editing-duration>PT1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165" meta:character-count="273" meta:non-whitespace-character-count="179"/>
  </office:meta>
</office:document-meta>
</file>