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0.20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96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04cm" fo:margin-left="0.91cm" table:align="left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5.309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position="-100% 100%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100% 100%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text-position="-100% 100%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100% 100%"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text-position="-100% 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2"/></text:span><text:span text:style-name="T3">個</text:span><text:span text:style-name="T4"> <text:s text:c="2"/></text:span><text:span text:style-name="T3">人</text:span><text:span text:style-name="T4"> <text:s text:c="2"/></text:span><text:span text:style-name="T3">職</text:span><text:span text:style-name="T4"> <text:s text:c="2"/></text:span><text:span text:style-name="T3">掌</text:span><text:span text:style-name="T4"> <text:s text:c="2"/></text:span><text:span text:style-name="T3">表</text:span><text:span text:style-name="T4"> <text:s text:c="2"/></text:span><text:span text:style-name="T5">填報日期：</text:span><text:span text:style-name="T1"> <text:s text:c="2"/></text:span><text:span text:style-name="T5">年</text:span><text:span text:style-name="T1"> <text:s text:c="2"/></text:span><text:span text:style-name="T5">月</text:span><text:span text:style-name="T1"> <text:s text:c="2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table:number-columns-spanned="8" office:value-type="string">
            <text:p text:style-name="P1"><text:span text:style-name="T5">業務項目：</text:span><text:span text:style-name="T1">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職 <text:s/>務 <text:s/>代 <text:s/>理 <text:s/>人 <text:s/>名 <text:s/></text:span>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第一代理人</text:p>
          </table:table-cell>
          <table:table-cell table:style-name="表格2.A1" office:value-type="string">
            <text:p text:style-name="P5">第二代理人</text:p>
          </table:table-cell>
          <table:table-cell table:style-name="表格2.C1" office:value-type="string">
            <text:p text:style-name="P5">第三代理人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區塊文字_20_字元" style:display-name="區塊文字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   人   職   掌   表          填報日期：    年    月    日</dc:title>
    <meta:initial-creator>leo</meta:initial-creator>
    <meta:creation-date>2016-07-15T09:11:00</meta:creation-date>
    <dc:creator>Administrator</dc:creator>
    <dc:date>2016-07-15T09:11:00</dc:date>
    <meta:print-date>2003-06-05T14:48:00</meta:print-date>
    <meta:editing-cycles>2</meta:editing-cycles>
    <meta:document-statistic meta:table-count="2" meta:image-count="0" meta:object-count="0" meta:page-count="1" meta:paragraph-count="10" meta:word-count="48" meta:character-count="107" meta:non-whitespace-character-count="48"/>
    <meta:generator>LibreOffice/5.3.6.1$Windows_x86 LibreOffice_project/686f202eff87ef707079aeb7f485847613344eb7</meta:generator>
  </office:meta>
</office:document-meta>
</file>