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top="0.127cm" fo:margin-bottom="0cm" loext:contextual-spacing="false" fo:line-height="75%" fo:text-align="start" style:justify-single-word="false" style:snap-to-layout-grid="false"/>
      <style:text-properties style:font-name-asian="標楷體1"/>
    </style:style>
    <style:style style:name="P2" style:family="paragraph" style:parent-style-name="List_20_Paragraph">
      <style:paragraph-properties fo:margin-left="0.741cm" fo:margin-right="0cm" fo:margin-top="0.127cm" fo:margin-bottom="0cm" loext:contextual-spacing="false" fo:text-indent="0cm" style:auto-text-indent="false" style:snap-to-layout-grid="false"/>
    </style:style>
    <style:style style:name="P3" style:family="paragraph" style:parent-style-name="List_20_Paragraph">
      <style:paragraph-properties fo:margin-left="1.251cm" fo:margin-right="0cm" fo:margin-top="0.127cm" fo:margin-bottom="0cm" loext:contextual-spacing="false" fo:text-indent="0cm" style:auto-text-indent="false" style:snap-to-layout-grid="false"/>
      <style:text-properties style:font-name="標楷體" fo:font-size="11pt" style:font-name-asian="標楷體1" style:font-size-asian="11pt" style:font-size-complex="11pt"/>
    </style:style>
    <style:style style:name="P4" style:family="paragraph" style:parent-style-name="Frame_20_contents">
      <style:paragraph-properties fo:line-height="50%"/>
      <style:text-properties style:use-window-font-color="true"/>
    </style:style>
    <style:style style:name="P5" style:family="paragraph" style:parent-style-name="Standard">
      <style:paragraph-properties fo:line-height="75%" fo:text-align="center" style:justify-single-word="false" style:snap-to-layout-grid="false"/>
      <style:text-properties fo:font-size="11.5pt" style:font-name-asian="標楷體1" style:font-size-asian="11.5pt" style:font-size-complex="11.5pt"/>
    </style:style>
    <style:style style:name="P6" style:family="paragraph" style:parent-style-name="Standard">
      <style:paragraph-properties fo:margin-top="0.191cm" fo:margin-bottom="0cm" loext:contextual-spacing="false" fo:line-height="75%" style:snap-to-layout-grid="false"/>
      <style:text-properties fo:font-size="11pt" style:font-name-asian="標楷體1" style:font-size-asian="11pt" style:font-size-complex="11pt"/>
    </style:style>
    <style:style style:name="P7" style:family="paragraph" style:parent-style-name="Standard">
      <style:paragraph-properties fo:margin-top="0.191cm" fo:margin-bottom="0cm" loext:contextual-spacing="false" fo:line-height="75%" style:snap-to-layout-grid="false"/>
    </style:style>
    <style:style style:name="P8" style:family="paragraph" style:parent-style-name="Standard">
      <style:paragraph-properties fo:margin-top="0.191cm" fo:margin-bottom="0cm" loext:contextual-spacing="false" fo:line-height="75%" fo:text-align="justify" style:justify-single-word="false" style:snap-to-layout-grid="false"/>
    </style:style>
    <style:style style:name="P9" style:family="paragraph" style:parent-style-name="Standard">
      <style:paragraph-properties fo:margin-top="0.191cm" fo:margin-bottom="0cm" loext:contextual-spacing="false" fo:line-height="75%" style:snap-to-layout-grid="false"/>
      <style:text-properties style:font-name="標楷體" fo:font-size="11pt" style:font-name-asian="標楷體1" style:font-size-asian="11pt" style:font-size-complex="11pt"/>
    </style:style>
    <style:style style:name="P10" style:family="paragraph" style:parent-style-name="Standard">
      <style:paragraph-properties fo:margin-top="0.191cm" fo:margin-bottom="0cm" loext:contextual-spacing="false" fo:line-height="75%" fo:text-align="justify" style:justify-single-word="false" style:snap-to-layout-grid="false"/>
      <style:text-properties style:font-name="標楷體" fo:font-size="11.5pt" style:font-name-asian="標楷體1" style:font-size-asian="11.5pt" style:font-size-complex="11.5pt"/>
    </style:style>
    <style:style style:name="P11" style:family="paragraph" style:parent-style-name="Standard" style:master-page-name="Standard">
      <style:paragraph-properties fo:line-height="75%" fo:text-align="center" style:justify-single-word="false" style:page-number="auto" style:snap-to-layout-grid="false"/>
      <style:text-properties fo:font-size="16pt" style:font-name-asian="標楷體1" style:font-size-asian="16pt" style:font-size-complex="16pt" style:font-weight-complex="bold"/>
    </style:style>
    <style:style style:name="P12" style:family="paragraph" style:parent-style-name="Standard">
      <style:paragraph-properties fo:margin-left="0cm" fo:margin-right="0.39cm" fo:line-height="75%" fo:text-align="end" style:justify-single-word="false" fo:text-indent="0cm" style:auto-text-indent="false" style:snap-to-layout-grid="false"/>
      <style:text-properties fo:font-size="11pt" style:font-name-asian="標楷體1" style:font-size-asian="11pt" style:font-size-complex="11pt"/>
    </style:style>
    <style:style style:name="P13" style:family="paragraph" style:parent-style-name="Standard">
      <style:paragraph-properties fo:margin-top="0.191cm" fo:margin-bottom="0cm" loext:contextual-spacing="false" fo:line-height="75%" style:snap-to-layout-grid="false"/>
      <style:text-properties fo:font-size="11pt" style:font-name-asian="標楷體1" style:font-size-asian="11pt" style:font-size-complex="11pt"/>
    </style:style>
    <style:style style:name="P14" style:family="paragraph" style:parent-style-name="Standard">
      <style:paragraph-properties fo:margin-top="0.191cm" fo:margin-bottom="0cm" loext:contextual-spacing="false" fo:line-height="75%" style:snap-to-layout-grid="false"/>
      <style:text-properties style:font-name="標楷體" fo:font-size="11.5pt" style:font-name-asian="標楷體1" style:font-size-asian="11.5pt" style:font-size-complex="11.5pt"/>
    </style:style>
    <style:style style:name="P15" style:family="paragraph" style:parent-style-name="Standard">
      <style:paragraph-properties fo:margin-top="0.127cm" fo:margin-bottom="0cm" loext:contextual-spacing="false" style:snap-to-layout-grid="false"/>
      <style:text-properties style:font-name="標楷體" fo:font-size="11pt" fo:letter-spacing="-0.002cm" style:font-name-asian="標楷體1" style:font-size-asian="11pt" style:font-name-complex="標楷體1" style:font-size-complex="11pt"/>
    </style:style>
    <style:style style:name="P16" style:family="paragraph" style:parent-style-name="Standard">
      <style:paragraph-properties fo:margin-top="0.127cm" fo:margin-bottom="0cm" loext:contextual-spacing="false" style:snap-to-layout-grid="false"/>
      <style:text-properties style:font-name="標楷體" fo:font-size="11pt" style:font-name-asian="標楷體1" style:font-size-asian="11pt" style:font-size-complex="11pt"/>
    </style:style>
    <style:style style:name="P17" style:family="paragraph" style:parent-style-name="Standard">
      <style:paragraph-properties fo:margin-left="1.249cm" fo:margin-right="0cm" fo:margin-top="0.127cm" fo:margin-bottom="0cm" loext:contextual-spacing="false" fo:text-indent="0cm" style:auto-text-indent="false" style:snap-to-layout-grid="false"/>
      <style:text-properties style:font-name="標楷體" fo:font-size="11pt" style:font-name-asian="標楷體1" style:font-size-asian="11pt" style:font-size-complex="11pt"/>
    </style:style>
    <style:style style:name="P18" style:family="paragraph" style:parent-style-name="Standard">
      <style:paragraph-properties fo:line-height="75%" style:snap-to-layout-grid="false"/>
      <style:text-properties fo:font-size="11.5pt" style:font-name-asian="標楷體1" style:font-size-asian="11.5pt" style:font-size-complex="11.5pt"/>
    </style:style>
    <style:style style:name="P19" style:family="paragraph" style:parent-style-name="List_20_Paragraph" style:list-style-name="WWNum21"/>
    <style:style style:name="P20" style:family="paragraph" style:parent-style-name="List_20_Paragraph" style:list-style-name="WWNum4">
      <style:paragraph-properties fo:margin-top="0.127cm" fo:margin-bottom="0cm" loext:contextual-spacing="false" style:snap-to-layout-grid="false"/>
      <style:text-properties fo:font-size="11pt" style:font-name-asian="標楷體1" style:font-size-asian="11pt" style:font-size-complex="11pt"/>
    </style:style>
    <style:style style:name="P21" style:family="paragraph" style:parent-style-name="List_20_Paragraph" style:list-style-name="WWNum21">
      <style:paragraph-properties fo:margin-top="0.127cm" fo:margin-bottom="0cm" loext:contextual-spacing="false" style:snap-to-layout-grid="false"/>
      <style:text-properties fo:font-size="11pt" style:font-name-asian="標楷體1" style:font-size-asian="11pt" style:font-size-complex="11pt"/>
    </style:style>
    <style:style style:name="P22" style:family="paragraph" style:parent-style-name="List_20_Paragraph" style:list-style-name="WWNum21">
      <style:paragraph-properties fo:margin-top="0.127cm" fo:margin-bottom="0cm" loext:contextual-spacing="false" style:snap-to-layout-grid="false"/>
    </style:style>
    <style:style style:name="P23" style:family="paragraph" style:parent-style-name="List_20_Paragraph" style:list-style-name="WWNum4">
      <style:paragraph-properties fo:margin-top="0.127cm" fo:margin-bottom="0cm" loext:contextual-spacing="false" style:snap-to-layout-grid="false"/>
      <style:text-properties style:font-name="標楷體" fo:font-size="11pt" fo:letter-spacing="-0.002cm" style:font-name-asian="標楷體1" style:font-size-asian="11pt" style:font-name-complex="標楷體1" style:font-size-complex="11pt"/>
    </style:style>
    <style:style style:name="P24" style:family="paragraph" style:parent-style-name="List_20_Paragraph" style:list-style-name="WWNum25">
      <style:paragraph-properties fo:margin-top="0.127cm" fo:margin-bottom="0cm" loext:contextual-spacing="false" style:snap-to-layout-grid="false"/>
      <style:text-properties style:font-name="標楷體" fo:font-size="11pt" fo:letter-spacing="-0.002cm" style:font-name-asian="標楷體1" style:font-size-asian="11pt" style:font-name-complex="標楷體1" style:font-size-complex="11pt"/>
    </style:style>
    <style:style style:name="P25" style:family="paragraph" style:parent-style-name="List_20_Paragraph" style:list-style-name="WWNum35">
      <style:paragraph-properties fo:margin-top="0.127cm" fo:margin-bottom="0cm" loext:contextual-spacing="false" style:snap-to-layout-grid="false"/>
      <style:text-properties style:font-name="標楷體" fo:font-size="11pt" fo:letter-spacing="-0.002cm" style:font-name-asian="標楷體1" style:font-size-asian="11pt" style:font-name-complex="標楷體1" style:font-size-complex="11pt"/>
    </style:style>
    <style:style style:name="P26" style:family="paragraph" style:parent-style-name="List_20_Paragraph" style:list-style-name="WWNum4">
      <style:paragraph-properties fo:margin-top="0.127cm" fo:margin-bottom="0cm" loext:contextual-spacing="false" style:snap-to-layout-grid="false"/>
      <style:text-properties style:font-name="標楷體" fo:font-size="11pt" style:font-name-asian="標楷體1" style:font-size-asian="11pt" style:font-name-complex="標楷體1" style:font-size-complex="11pt"/>
    </style:style>
    <style:style style:name="P27" style:family="paragraph" style:parent-style-name="List_20_Paragraph" style:list-style-name="WWNum4">
      <style:paragraph-properties fo:margin-top="0.127cm" fo:margin-bottom="0cm" loext:contextual-spacing="false" style:snap-to-layout-grid="false"/>
      <style:text-properties style:font-name="標楷體" fo:font-size="11pt" style:font-name-asian="標楷體1" style:font-size-asian="11pt" style:font-size-complex="11pt"/>
    </style:style>
    <style:style style:name="P28" style:family="paragraph" style:parent-style-name="List_20_Paragraph" style:list-style-name="WWNum25">
      <style:paragraph-properties fo:margin-top="0.127cm" fo:margin-bottom="0cm" loext:contextual-spacing="false" style:snap-to-layout-grid="false"/>
      <style:text-properties style:font-name="標楷體" fo:font-size="11pt" style:font-name-asian="標楷體1" style:font-size-asian="11pt" style:font-size-complex="11pt"/>
    </style:style>
    <style:style style:name="P29" style:family="paragraph" style:parent-style-name="List_20_Paragraph" style:list-style-name="WWNum32">
      <style:paragraph-properties fo:margin-top="0.127cm" fo:margin-bottom="0cm" loext:contextual-spacing="false" style:snap-to-layout-grid="false"/>
    </style:style>
    <style:style style:name="P30" style:family="paragraph" style:parent-style-name="List_20_Paragraph">
      <style:paragraph-properties fo:margin-left="0.741cm" fo:margin-right="0cm" fo:margin-top="0.127cm" fo:margin-bottom="0cm" loext:contextual-spacing="false" fo:text-indent="0cm" style:auto-text-indent="false" style:snap-to-layout-grid="false"/>
      <style:text-properties fo:font-size="11pt" style:font-name-asian="標楷體1" style:font-size-asian="11pt" style:font-size-complex="11pt"/>
    </style:style>
    <style:style style:name="P31" style:family="paragraph" style:parent-style-name="List_20_Paragraph">
      <style:paragraph-properties fo:margin-left="0.741cm" fo:margin-right="0cm" fo:margin-top="0.127cm" fo:margin-bottom="0cm" loext:contextual-spacing="false" fo:text-indent="0cm" style:auto-text-indent="false" style:snap-to-layout-grid="false"/>
      <style:text-properties style:font-name="標楷體" fo:font-size="11pt" fo:letter-spacing="-0.002cm" style:font-name-asian="標楷體1" style:font-size-asian="11pt" style:font-name-complex="標楷體1" style:font-size-complex="11pt"/>
    </style:style>
    <style:style style:name="P32" style:family="paragraph" style:parent-style-name="List_20_Paragraph">
      <style:paragraph-properties fo:margin-left="1cm" fo:margin-right="0cm" fo:margin-top="0.127cm" fo:margin-bottom="0cm" loext:contextual-spacing="false" fo:text-indent="0cm" style:auto-text-indent="false" style:snap-to-layout-grid="false"/>
      <style:text-properties style:font-name="標楷體" fo:font-size="11pt" fo:letter-spacing="-0.002cm" style:font-name-asian="標楷體1" style:font-size-asian="11pt" style:font-name-complex="標楷體1" style:font-size-complex="11pt"/>
    </style:style>
    <style:style style:name="P33" style:family="paragraph" style:parent-style-name="List_20_Paragraph" style:list-style-name="WWNum36">
      <style:paragraph-properties fo:margin-left="2cm" fo:margin-right="0cm" fo:margin-top="0.127cm" fo:margin-bottom="0cm" loext:contextual-spacing="false" fo:text-indent="-0.847cm" style:auto-text-indent="false" style:snap-to-layout-grid="false"/>
      <style:text-properties style:font-name="標楷體" fo:font-size="11pt" fo:letter-spacing="-0.002cm" style:font-name-asian="標楷體1" style:font-size-asian="11pt" style:font-name-complex="標楷體1" style:font-size-complex="11pt"/>
    </style:style>
    <style:style style:name="P34" style:family="paragraph" style:parent-style-name="List_20_Paragraph" style:list-style-name="WWNum37">
      <style:paragraph-properties fo:margin-left="2cm" fo:margin-right="0cm" fo:margin-top="0.127cm" fo:margin-bottom="0cm" loext:contextual-spacing="false" fo:text-indent="-0.847cm" style:auto-text-indent="false" style:snap-to-layout-grid="false"/>
      <style:text-properties style:font-name="標楷體" fo:font-size="11pt" style:font-name-asian="標楷體1" style:font-size-asian="11pt" style:font-size-complex="11pt"/>
    </style:style>
    <style:style style:name="P35" style:family="paragraph" style:parent-style-name="List_20_Paragraph">
      <style:paragraph-properties fo:margin-left="1.251cm" fo:margin-right="0cm" fo:margin-top="0.127cm" fo:margin-bottom="0cm" loext:contextual-spacing="false" fo:text-indent="0cm" style:auto-text-indent="false" style:snap-to-layout-grid="false"/>
      <style:text-properties style:font-name="標楷體" fo:font-size="11pt" style:font-name-asian="標楷體1" style:font-size-asian="11pt" style:font-size-complex="11pt"/>
    </style:style>
    <style:style style:name="P36" style:family="paragraph" style:parent-style-name="List_20_Paragraph">
      <style:paragraph-properties fo:margin-left="1.251cm" fo:margin-right="0cm" fo:margin-top="0.127cm" fo:margin-bottom="0cm" loext:contextual-spacing="false" fo:text-indent="0cm" style:auto-text-indent="false" style:snap-to-layout-grid="false"/>
      <style:text-properties style:font-name="標楷體" fo:font-size="11pt" fo:letter-spacing="-0.002cm" style:font-name-asian="標楷體1" style:font-size-asian="11pt" style:font-name-complex="標楷體1" style:font-size-complex="11pt"/>
    </style:style>
    <style:style style:name="P37" style:family="paragraph" style:parent-style-name="List_20_Paragraph">
      <style:paragraph-properties fo:margin-left="0.741cm" fo:margin-right="0cm" fo:margin-top="0.127cm" fo:margin-bottom="0cm" loext:contextual-spacing="false" fo:text-indent="0.508cm" style:auto-text-indent="false" style:snap-to-layout-grid="false"/>
      <style:text-properties style:font-name="標楷體" fo:font-size="11pt" style:font-name-asian="標楷體1" style:font-size-asian="11pt" style:font-size-complex="11pt"/>
    </style:style>
    <style:style style:name="P38" style:family="paragraph" style:parent-style-name="Frame_20_contents">
      <style:paragraph-properties fo:line-height="50%"/>
      <style:text-properties style:use-window-font-color="true" style:font-name="標楷體" fo:font-size="11pt" style:font-name-asian="標楷體1" style:font-size-asian="11pt" style:font-size-complex="11pt"/>
    </style:style>
    <style:style style:name="P39" style:family="paragraph" style:parent-style-name="Frame_20_contents">
      <style:paragraph-properties fo:line-height="50%"/>
    </style:style>
    <style:style style:name="P40" style:family="paragraph">
      <loext:graphic-properties draw:fill="none"/>
      <style:paragraph-properties fo:text-align="start"/>
      <style:text-properties fo:font-size="18pt"/>
    </style:style>
    <style:style style:name="T1" style:family="text">
      <style:text-properties fo:font-size="11pt" style:font-name-asian="標楷體1" style:font-size-asian="11pt" style:font-size-complex="11pt"/>
    </style:style>
    <style:style style:name="T2" style:family="text">
      <style:text-properties style:font-name="標楷體" fo:font-size="11pt" style:font-name-asian="標楷體1" style:font-size-asian="11pt" style:font-size-complex="11pt"/>
    </style:style>
    <style:style style:name="T3" style:family="text">
      <style:text-properties style:font-name="標楷體" fo:font-size="11pt" fo:letter-spacing="-0.002cm" style:font-name-asian="標楷體1" style:font-size-asian="11pt" style:font-name-complex="標楷體1" style:font-size-complex="11pt"/>
    </style:style>
    <style:style style:name="T4" style:family="text">
      <style:text-properties style:font-name="標楷體" fo:font-size="11.5pt" style:font-name-asian="標楷體1" style:font-size-asian="11.5pt" style:font-size-complex="11.5pt"/>
    </style:style>
    <style:style style:name="T5" style:family="text">
      <style:text-properties style:use-window-font-color="true" style:font-name="標楷體" fo:font-size="11pt" style:font-name-asian="標楷體1" style:font-size-asian="11pt" style:font-size-complex="11pt"/>
    </style:style>
    <style:style style:name="gr1" style:family="graphic" style:parent-style-name="Frame">
      <style:graphic-properties draw:stroke="none" svg:stroke-width="0.026cm" draw:stroke-linejoin="miter" draw:fill="none" draw:textarea-vertical-align="top" draw:auto-grow-height="false" fo:min-height="1.032cm" fo:min-width="7.087cm" fo:padding-top="0.127cm" fo:padding-bottom="0.127cm" fo:padding-left="0.254cm" fo:padding-right="0.254cm" fo:wrap-option="wrap" fo:margin-left="0.318cm" fo:margin-right="0.318cm" fo:margin-top="0.127cm" fo:margin-bottom="0.127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大葉大學 <text:s/>約僱人員定期勞動契約書</text:p>
      <text:p text:style-name="P12">表單編號：2200-221</text:p>
      <text:p text:style-name="P6"><draw:custom-shape text:anchor-type="paragraph" draw:z-index="0" draw:name="文字方塊 2" draw:style-name="gr1" draw:text-style-name="P40" svg:width="7.594cm" svg:height="1.285cm" svg:x="1.933cm" svg:y="0.284cm"><text:p text:style-name="P4"><text:span text:style-name="T2">大葉大學 （</text:span><text:span text:style-name="T1">下文簡稱甲方</text:span><text:span text:style-name="T2">）</text:span></text:p><text:p text:style-name="P38"/><text:p text:style-name="P38"/><text:p text:style-name="P39"><text:span text:style-name="T5">○○○ <text:s/>(F0○○○，下文簡稱乙方)</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立契約人雙方同意訂定契約條款如下，以資共同遵守履行：</text:p>
      <text:p text:style-name="P9"/>
      <text:list xml:id="list2655689894" text:style-name="WWNum4">
        <text:list-item>
          <text:p text:style-name="P20">契約期間：</text:p>
        </text:list-item>
      </text:list>
      <text:p text:style-name="P2"><text:span text:style-name="T1">甲方自中華民國</text:span><text:span text:style-name="T2">○○○</text:span><text:span text:style-name="T1">年</text:span><text:span text:style-name="T2">○○</text:span><text:span text:style-name="T1">月</text:span><text:span text:style-name="T2">○○</text:span><text:span text:style-name="T1">日起至</text:span><text:span text:style-name="T2">○○○</text:span><text:span text:style-name="T1">年</text:span><text:span text:style-name="T2">○○</text:span><text:span text:style-name="T1">月</text:span><text:span text:style-name="T2">○○</text:span><text:span text:style-name="T1">日止，僱用乙方為專案助理；如任一方需終止契約，應依勞動基準法及有關法令之規定辦理。</text:span></text:p>
      <text:list xml:id="list145042340632201" text:continue-numbering="true" text:style-name="WWNum4">
        <text:list-item>
          <text:p text:style-name="P20">工作項目：</text:p>
        </text:list-item>
      </text:list>
      <text:p text:style-name="P30">乙方同意接受甲方之指揮監督，從事該職務之業務工作及其他臨時指派事項。</text:p>
      <text:list xml:id="list145040781304612" text:continue-numbering="true" text:style-name="WWNum4">
        <text:list-item>
          <text:p text:style-name="P20">工作地點：</text:p>
        </text:list-item>
      </text:list>
      <text:p text:style-name="P30">乙方勞務提供之工作地點為大葉大學或配合甲方因業務需要所指定之地點。</text:p>
      <text:list xml:id="list145041576994743" text:continue-numbering="true" text:style-name="WWNum4">
        <text:list-item>
          <text:p text:style-name="P20">工作時間：</text:p>
        </text:list-item>
      </text:list>
      <text:list xml:id="list1982537648" text:style-name="WWNum21">
        <text:list-item>
          <text:p text:style-name="P21">正常工作時間：週一至週五8時上班，17時下班，中午12時至13時為休息時間，每日不超過8小時，每週不超過40小時。</text:p>
        </text:list-item>
        <text:list-item>
          <text:p text:style-name="P22"><text:span text:style-name="T1">延長工作時間：延長之工作時間，經甲</text:span><text:span text:style-name="T2">、</text:span><text:span text:style-name="T1">乙雙方協商後可延長工作時間</text:span><text:span text:style-name="T2">之</text:span><text:span text:style-name="T1">工資轉換成補休。</text:span></text:p>
        </text:list-item>
        <text:list-item>
          <text:p text:style-name="P19"><text:span text:style-name="T1">調整工作時間：甲方得視業務需要，採輪班制或彈性調整每日上下班時間</text:span><text:span text:style-name="T2">，乙方有配合義務</text:span><text:span text:style-name="T1">。</text:span></text:p>
        </text:list-item>
      </text:list>
      <text:list xml:id="list145042167590277" text:continue-list="list145041576994743" text:style-name="WWNum4">
        <text:list-item>
          <text:p text:style-name="P23">職務調動：</text:p>
        </text:list-item>
      </text:list>
      <text:p text:style-name="P31">乙方同意甲方因學校校務業務需要，進行工作職務調動。</text:p>
      <text:list xml:id="list145042024436275" text:continue-numbering="true" text:style-name="WWNum4">
        <text:list-item>
          <text:p text:style-name="P26">請假與休假：</text:p>
        </text:list-item>
      </text:list>
      <text:p text:style-name="P31">乙方之請假、例假、(特別)休假等相關權利，甲方應依勞動基準法、性別工作平等法、勞工請假規則等相關法令辦理。</text:p>
      <text:list xml:id="list145041742052727" text:continue-numbering="true" text:style-name="WWNum4">
        <text:list-item>
          <text:p text:style-name="P27">薪資：</text:p>
        </text:list-item>
      </text:list>
      <text:list xml:id="list1679202113" text:style-name="WWNum25">
        <text:list-item>
          <text:p text:style-name="P28">薪資來源：□校內經費 <text:s/>□教育部經費 <text:s/>□專案計畫經費</text:p>
        </text:list-item>
        <text:list-item>
          <text:p text:style-name="P28">薪資採「按月計酬」，甲方同意每月給付乙方薪資新臺幣○○○○○元。</text:p>
        </text:list-item>
        <text:list-item>
          <text:p text:style-name="P24">甲方不得預扣乙方薪資作為違約金或賠償費用。</text:p>
        </text:list-item>
      </text:list>
      <text:list xml:id="list145041619953620" text:continue-list="list145041742052727" text:style-name="WWNum4">
        <text:list-item>
          <text:p text:style-name="P23">終止契約：</text:p>
        </text:list-item>
      </text:list>
      <text:list xml:id="list677528388" text:style-name="WWNum32">
        <text:list-item>
          <text:p text:style-name="P29"><text:span text:style-name="T1">非經另一方同意，不得任意終止本契約</text:span><text:span text:style-name="T2">，</text:span><text:span text:style-name="T1">但因違反本契約或構成相關法令得予解僱事由時，不在此限。</text:span></text:p>
        </text:list-item>
        <text:list-item>
          <text:p text:style-name="P29"><text:span text:style-name="T3">雙方終止勞動契約時，乙方如有符合資遣事由時，甲方應依勞動基準法或勞工退休金條例等相關規定辦理</text:span><text:span text:style-name="T1">。</text:span></text:p>
        </text:list-item>
      </text:list>
      <text:list xml:id="list145041665743887" text:continue-list="list145041619953620" text:style-name="WWNum4">
        <text:list-item>
          <text:p text:style-name="P23">退休：</text:p>
        </text:list-item>
      </text:list>
      <text:list xml:id="list1917432491" text:style-name="WWNum35">
        <text:list-item>
          <text:p text:style-name="P25">乙方符合勞動基準法第53條各款規定情形之一，申請自請退休時，甲方應依勞動基準法或勞工退休金條例規定辦理。</text:p>
        </text:list-item>
        <text:list-item>
          <text:p text:style-name="P25">甲方依勞動基準法第54條各款規定情形之一，強制乙方退休時，應依勞動基準法或勞工退休金條例規定辦理。</text:p>
        </text:list-item>
      </text:list>
      <text:list xml:id="list145041948795214" text:continue-list="list145041665743887" text:style-name="WWNum4">
        <text:list-item>
          <text:p text:style-name="P23">職業災害：</text:p>
        </text:list-item>
      </text:list>
      <text:p text:style-name="P32">有關職業災害補償，甲方應依勞動基準法、職業災害勞工保護法、勞工保險條例及相關法令之規定辦理。</text:p>
      <text:p text:style-name="P15">十一、福利：</text:p>
      <text:list xml:id="list847252580" text:style-name="WWNum36">
        <text:list-item>
          <text:p text:style-name="P33">甲方應依相關法令規定，為乙方辦理勞工保險、全民健康保險。</text:p>
        </text:list-item>
        <text:list-item>
          <text:p text:style-name="P33">乙方在勞動契約存續期間，適用甲方提供之各項福利設施及規定。</text:p>
        </text:list-item>
      </text:list>
      <text:p text:style-name="P15">十二、考核及獎懲：</text:p>
      <text:p text:style-name="P3">乙方之考核及獎懲應依甲方所訂定之工作規則、教職員工考核辦法、職員獎懲要點及相關人事規章規定辦理。</text:p>
      <text:p text:style-name="P3"/>
      <text:p text:style-name="P16">十三、服務與紀律：</text:p>
      <text:list xml:id="list2676433269" text:style-name="WWNum37">
        <text:list-item>
          <text:p text:style-name="P34">乙方應遵守甲方訂定之工作規則或人事規章，並應謙和、誠實、謹慎、主動、積極從事工作。</text:p>
        </text:list-item>
        <text:list-item>
          <text:p text:style-name="P34"><text:soft-page-break/>乙方因知悉甲方任何業務上、技術上之持有秘密，應善盡保密義務，不得無故洩漏。</text:p>
        </text:list-item>
        <text:list-item>
          <text:p text:style-name="P34">乙方應接受甲方各級主管於工作上之指揮、監督與調度。</text:p>
        </text:list-item>
        <text:list-item>
          <text:p text:style-name="P34">乙方於工作時間，非經主管許可，不得擅離工作崗位。</text:p>
        </text:list-item>
        <text:list-item>
          <text:p text:style-name="P34">乙方應參加甲方舉辦之教育訓練及相關集會。</text:p>
        </text:list-item>
      </text:list>
      <text:p text:style-name="P16">十四、安全衛生：</text:p>
      <text:p text:style-name="P37">甲、乙雙方均應遵守職業安全衛生法及相關法令之規定。</text:p>
      <text:p text:style-name="P16">十五、校園性侵害、性騷擾或性霸凌防治：</text:p>
      <text:p text:style-name="P17">乙方應遵守「校園性侵害、性騷擾或性霸凌防治準則」之規定，尊重他人之性自主權或身體自主權，避免不受歡迎之追求行為，並承諾不得以強制或暴力手段處理與性或性別有關之衝突。</text:p>
      <text:p text:style-name="P16">十六、權利義務之其他依據：</text:p>
      <text:p text:style-name="P36">甲、乙雙方於勞動契約存續期間之權利義務，應依本契約規定辦理，本契約如有未規定事項，則依甲方工作規則、人事規章或其它相關之法令規定辦理。</text:p>
      <text:p text:style-name="P16">十七、契約修訂：</text:p>
      <text:p text:style-name="P3">本契約得經雙方明示同意後，隨時以書面修訂之。</text:p>
      <text:p text:style-name="P16">十八、管轄法院：</text:p>
      <text:p text:style-name="P3">雙方如有法律爭議，同意以臺灣彰化地方法院為第一審管轄法院。</text:p>
      <text:p text:style-name="P16">十九、契約之存執：</text:p>
      <text:p text:style-name="P3">本契約書共壹式參份，由甲、乙雙方及保證人各執乙份為憑。</text:p>
      <text:p text:style-name="P1"/>
      <text:p text:style-name="P14">立契約書人：</text:p>
      <text:p text:style-name="P7"><text:span text:style-name="T4"><text:s text:c="14"/>甲方：大葉大學 <text:s text:c="23"/>僱用單位：</text:span><text:span text:style-name="T2">○ ○ ○</text:span></text:p>
      <text:p text:style-name="P7"><text:span text:style-name="T4"><text:s text:c="14"/>法定代理人：梁卓中 <text:s text:c="19"/>僱用單位主管：</text:span><text:span text:style-name="T2">○ ○ ○　 (簽章)</text:span></text:p>
      <text:p text:style-name="P14"><text:s text:c="14"/>統一編號：05988413 <text:s text:c="20"/></text:p>
      <text:p text:style-name="P14"><text:s text:c="14"/>地址：彰化縣大村鄉學府路168號 <text:s text:c="7"/></text:p>
      <text:p text:style-name="P10"/>
      <text:p text:style-name="P8"><text:span text:style-name="T4"><text:s text:c="14"/>乙方：</text:span><text:span text:style-name="T2">○ ○ ○</text:span><text:span text:style-name="T4"> <text:s text:c="5"/>　 <text:s/>(簽章) <text:s text:c="8"/>保證人：</text:span><text:span text:style-name="T2">○ ○ ○</text:span><text:span text:style-name="T4"> <text:s text:c="7"/>(簽章)</text:span></text:p>
      <text:p text:style-name="P8"><text:span text:style-name="T4"><text:s text:c="14"/>身分證字號：</text:span><text:span text:style-name="T2">○ ○ ○</text:span><text:span text:style-name="T4"> <text:s text:c="18"/>身分證字號：</text:span><text:span text:style-name="T2">○ ○ ○</text:span></text:p>
      <text:p text:style-name="P8"><text:span text:style-name="T4"><text:s text:c="14"/>住址：</text:span><text:span text:style-name="T2">○ ○ ○ <text:s text:c="25"/></text:span><text:span text:style-name="T4">住址：</text:span><text:span text:style-name="T2">○ ○ ○</text:span></text:p>
      <text:p text:style-name="P5"/>
      <text:p text:style-name="P5"/>
      <text:p text:style-name="P18"><text:s/>中　　　　 華　　　　 民　　　　 國　　 ＯＯ 　　年　　 ＯＯ 　　月　　 ＯＯ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ate" style:family="paragraph" style:parent-style-name="Standard" style:default-outline-level="">
      <style:paragraph-properties fo:text-align="end"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日期_20_字元" style:display-name="日期 字元" style:family="text">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1pt" fo:language="en" fo:country="US"/>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1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1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1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標楷體" fo:font-family="標楷體" style:font-family-generic="roman" style:font-pitch="variable" fo:font-size="11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5">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741cm" fo:margin-left="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5">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5">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5">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甲, 乙, 丙, ...">
        <style:list-level-properties text:list-level-position-and-space-mode="label-alignment">
          <style:list-level-label-alignment text:label-followed-by="listtab" fo:text-indent="-0.794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親民工商專校   約僱人員僱用契約書</dc:title>
    <meta:initial-creator>lanlan</meta:initial-creator>
    <meta:editing-cycles>4</meta:editing-cycles>
    <meta:print-date>2018-07-24T14:16:00</meta:print-date>
    <meta:creation-date>2018-09-26T08:45:00</meta:creation-date>
    <dc:date>2018-10-04T14:50:40.170000000</dc:date>
    <meta:editing-duration>PT2M56S</meta:editing-duration>
    <meta:generator>LibreOffice/5.4.3.2$Windows_x86 LibreOffice_project/92a7159f7e4af62137622921e809f8546db437e5</meta:generator>
    <meta:document-statistic meta:table-count="0" meta:image-count="0" meta:object-count="0" meta:page-count="2" meta:paragraph-count="63" meta:word-count="1558" meta:character-count="1902" meta:non-whitespace-character-count="1599"/>
    <meta:user-defined meta:name="AppVersion">15.0000</meta:user-defined>
    <meta:user-defined meta:name="Company">cm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