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1.3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1.418cm"/>
    </style:style>
    <style:style style:name="表格1.I" style:family="table-column">
      <style:table-column-properties style:column-width="2.194cm"/>
    </style:style>
    <style:style style:name="表格1.J" style:family="table-column">
      <style:table-column-properties style:column-width="1.573cm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6cm" fo:keep-together="auto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3cm" fo:margin-left="-0.513cm" table:align="left" style:writing-mode="lr-tb"/>
    </style:style>
    <style:style style:name="表格2.A" style:family="table-column">
      <style:table-column-properties style:column-width="3cm"/>
    </style:style>
    <style:style style:name="表格2.F" style:family="table-column">
      <style:table-column-properties style:column-width="3.029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7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complex="Calibri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005cm" fo:margin-right="0cm" fo:margin-top="0.318cm" fo:margin-bottom="0cm" loext:contextual-spacing="false" fo:text-indent="-0.499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078cm" fo:margin-right="0cm" fo:text-indent="-0.427cm" style:auto-text-indent="false"/>
    </style:style>
    <style:style style:name="P9" style:family="paragraph" style:parent-style-name="Standard">
      <style:paragraph-properties fo:margin-left="-0.078cm" fo:margin-right="0cm" fo:text-indent="-0.427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0.078cm" fo:margin-right="0cm" fo:text-indent="-0.4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color="#000000" style:font-name-complex="Calibri"/>
    </style:style>
    <style:style style:name="T6" style:family="text">
      <style:text-properties fo:color="#000000" style:font-name-complex="Calibri"/>
    </style:style>
    <style:style style:name="T7" style:family="text">
      <style:text-properties fo:color="#000000" style:font-name-complex="Calibri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葉大學約聘人員簽到表</text:p>
      <text:p text:style-name="Standard">單位：</text:p>
      <text:p text:style-name="Standard">專案助理編號：<text:span text:style-name="T3"> <text:s text:c="17"/></text:span>姓名：<text:span text:style-name="T3"> <text:s text:c="14"/></text:span></text:p>
      <text:p text:style-name="Standard">執行計畫地點：<text:span text:style-name="T3"> <text:s text:c="20"/></text:span><text:span text:style-name="T3"><text:s/></text:span></text:p>
      <text:p text:style-name="Standard">______年______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簽到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簽退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簽到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簽退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範例</text:p>
          </table:table-cell>
          <table:table-cell table:style-name="表格1.A2" office:value-type="string">
            <text:p text:style-name="P1">8:0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12:0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13:0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17:00</text:p>
          </table:table-cell>
          <table:table-cell table:style-name="表格1.A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span text:style-name="T5">1</text:span><text:span text:style-name="T5">日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1"><text:span text:style-name="T5">2</text:span><text:span text:style-name="T5">日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1"><text:span text:style-name="T5">3</text:span><text:span text:style-name="T5">日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1"><text:span text:style-name="T5">4</text:span><text:span text:style-name="T5">日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1"><text:span text:style-name="T5">5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8" office:value-type="string">
            <text:p text:style-name="P1"><text:span text:style-name="T5">6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1"><text:span text:style-name="T5">7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1"><text:span text:style-name="T5">8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1" office:value-type="string">
            <text:p text:style-name="P1"><text:span text:style-name="T5">9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2" office:value-type="string">
            <text:p text:style-name="P1"><text:span text:style-name="T5">10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3" office:value-type="string">
            <text:p text:style-name="P1"><text:span text:style-name="T5">11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4" office:value-type="string">
            <text:p text:style-name="P1"><text:span text:style-name="T5">12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5" office:value-type="string">
            <text:p text:style-name="P1"><text:span text:style-name="T5">13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6" office:value-type="string">
            <text:p text:style-name="P1"><text:span text:style-name="T5">14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7" office:value-type="string">
            <text:p text:style-name="P1"><text:span text:style-name="T5">15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8" office:value-type="string">
            <text:p text:style-name="P1"><text:span text:style-name="T5">16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19" office:value-type="string">
            <text:p text:style-name="P1"><text:span text:style-name="T5">17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0" office:value-type="string">
            <text:p text:style-name="P1"><text:span text:style-name="T5">18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1" office:value-type="string">
            <text:p text:style-name="P1"><text:span text:style-name="T5">19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2" office:value-type="string">
            <text:p text:style-name="P1"><text:span text:style-name="T5">20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3" office:value-type="string">
            <text:p text:style-name="P1"><text:span text:style-name="T5">21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4" office:value-type="string">
            <text:p text:style-name="P1"><text:span text:style-name="T5">22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ext:soft-page-break/>
        <table:table-row table:style-name="表格1.3">
          <table:table-cell table:style-name="表格1.A25" office:value-type="string">
            <text:p text:style-name="P1"><text:span text:style-name="T5">23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6" office:value-type="string">
            <text:p text:style-name="P1"><text:span text:style-name="T5">24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7" office:value-type="string">
            <text:p text:style-name="P1"><text:span text:style-name="T5">25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8" office:value-type="string">
            <text:p text:style-name="P1"><text:span text:style-name="T5">26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29" office:value-type="string">
            <text:p text:style-name="P1"><text:span text:style-name="T5">27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30" office:value-type="string">
            <text:p text:style-name="P1"><text:span text:style-name="T5">28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31" office:value-type="string">
            <text:p text:style-name="P1"><text:span text:style-name="T5">29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32" office:value-type="string">
            <text:p text:style-name="P1"><text:span text:style-name="T5">30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33" office:value-type="string">
            <text:p text:style-name="P1"><text:span text:style-name="T5">31日</text:span><text:span text:style-name="T5">( <text:s/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</table:table>
      <text:p text:style-name="Standard"/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6">本月差勤記錄</text:p>
          </table:table-cell>
          <table:table-cell table:style-name="表格2.A1" office:value-type="string">
            <text:p text:style-name="P5">出差<text:span text:style-name="T3"> <text:s text:c="2"/></text:span>天<text:span text:style-name="T3"> <text:s text:c="2"/></text:span>時</text:p>
          </table:table-cell>
          <table:table-cell table:style-name="表格2.C1" office:value-type="string">
            <text:p text:style-name="P5">公假<text:span text:style-name="T3"> <text:s text:c="2"/></text:span>天<text:span text:style-name="T3"> <text:s text:c="2"/></text:span>時</text:p>
          </table:table-cell>
          <table:table-cell table:style-name="表格2.A1" office:value-type="string">
            <text:p text:style-name="P5">事假<text:span text:style-name="T3"> <text:s text:c="2"/></text:span>天<text:span text:style-name="T3"> <text:s text:c="2"/></text:span>時</text:p>
          </table:table-cell>
          <table:table-cell table:style-name="表格2.A1" office:value-type="string">
            <text:p text:style-name="P5">病假<text:span text:style-name="T3"> <text:s text:c="2"/></text:span>天<text:span text:style-name="T3"> <text:s text:c="2"/></text:span>時</text:p>
          </table:table-cell>
          <table:table-cell table:style-name="表格2.F1" office:value-type="string">
            <text:p text:style-name="P5">曠職<text:span text:style-name="T3"> <text:s text:c="2"/></text:span>天<text:span text:style-name="T3"> <text:s text:c="2"/></text:span>時</text:p>
          </table:table-cell>
        </table:table-row>
        <table:table-row table:style-name="表格2.2">
          <table:table-cell table:style-name="表格2.A1" office:value-type="string">
            <text:p text:style-name="P6">累計差勤記錄</text:p>
          </table:table-cell>
          <table:table-cell table:style-name="表格2.A1" office:value-type="string">
            <text:p text:style-name="P5">出差<text:span text:style-name="T3"> <text:s text:c="2"/></text:span>天<text:span text:style-name="T3"> <text:s text:c="2"/></text:span>時</text:p>
          </table:table-cell>
          <table:table-cell table:style-name="表格2.C1" office:value-type="string">
            <text:p text:style-name="P5">公假<text:span text:style-name="T3"> <text:s text:c="2"/></text:span>天<text:span text:style-name="T3"> <text:s text:c="2"/></text:span>時</text:p>
          </table:table-cell>
          <table:table-cell table:style-name="表格2.A1" office:value-type="string">
            <text:p text:style-name="P5">事假<text:span text:style-name="T3"> <text:s text:c="2"/></text:span>天<text:span text:style-name="T3"> <text:s text:c="2"/></text:span>時</text:p>
          </table:table-cell>
          <table:table-cell table:style-name="表格2.A1" office:value-type="string">
            <text:p text:style-name="P5">病假<text:span text:style-name="T3"> <text:s text:c="2"/></text:span>天<text:span text:style-name="T3"> <text:s text:c="2"/></text:span>時</text:p>
          </table:table-cell>
          <table:table-cell table:style-name="表格2.F1" office:value-type="string">
            <text:p text:style-name="P5">曠職<text:span text:style-name="T3"> <text:s text:c="2"/></text:span>天<text:span text:style-name="T3"> <text:s text:c="2"/></text:span>時</text:p>
          </table:table-cell>
        </table:table-row>
      </table:table>
      <text:p text:style-name="P7">計畫主持人簽核：</text:p>
      <text:p text:style-name="P9"/>
      <text:p text:style-name="P8"/>
      <text:p text:style-name="P8"/>
      <text:p text:style-name="P8">說明：</text:p>
      <text:p text:style-name="P8">一、本表適用於不在本校執行計畫之專案助理，務請於每月薪資申請時附上。</text:p>
      <text:p text:style-name="P8">二、相關請假、出差等事宜除於本表註記外，需<text:span text:style-name="T1">事先</text:span>上本校差勤系統<text:a xlink:type="simple" xlink:href="http://audi.dyu.edu.tw/" text:style-name="Internet_20_link" text:visited-style-name="Visited_20_Internet_20_Link"><text:span text:style-name="Internet_20_link">http://audi.dyu.edu.tw/</text:span></text:a> <text:s/>登錄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</meta:initial-creator>
    <meta:creation-date>2015-07-01T14:02:00</meta:creation-date>
    <dc:creator>Administrator</dc:creator>
    <dc:date>2015-07-01T14:02:00</dc:date>
    <meta:editing-cycles>2</meta:editing-cycles>
    <meta:document-statistic meta:table-count="2" meta:image-count="0" meta:object-count="0" meta:page-count="18" meta:paragraph-count="67" meta:word-count="318" meta:character-count="566" meta:non-whitespace-character-count="387"/>
    <meta:generator>LibreOffice/5.3.6.1$Windows_x86 LibreOffice_project/686f202eff87ef707079aeb7f485847613344eb7</meta:generator>
  </office:meta>
</office:document-meta>
</file>