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0.309cm" table:align="left" style:writing-mode="lr-tb"/>
    </style:style>
    <style:style style:name="表格1.A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4.041cm" fo:keep-together="auto"/>
    </style:style>
    <style:style style:name="表格1.5" style:family="table-row">
      <style:table-row-properties style:min-row-height="1.455cm" fo:keep-together="auto"/>
    </style:style>
    <style:style style:name="表格1.6" style:family="table-row">
      <style:table-row-properties style:min-row-height="1.341cm" fo:keep-together="auto"/>
    </style:style>
    <style:style style:name="P1" style:family="paragraph" style:parent-style-name="Standard">
      <style:paragraph-properties fo:text-align="justify" style:justify-single-word="false" fo:orphans="2" fo:widows="2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" style:family="paragraph" style:parent-style-name="Standard">
      <style:paragraph-properties fo:orphans="2" fo:widows="2"/>
      <style:text-properties fo:color="#ff0000" style:font-name="新細明體" style:letter-kerning="true" style:font-name-complex="新細明體"/>
    </style:style>
    <style:style style:name="P3" style:family="paragraph" style:parent-style-name="Standard">
      <style:paragraph-properties fo:margin-left="1.08cm" fo:margin-right="0cm" fo:orphans="2" fo:widows="2" fo:text-indent="-1.08cm" style:auto-text-indent="false"/>
    </style:style>
    <style:style style:name="P4" style:family="paragraph" style:parent-style-name="Standard">
      <style:paragraph-properties fo:margin-left="0.339cm" fo:margin-right="0cm" fo:orphans="2" fo:widows="2" fo:text-indent="-0.974cm" style:auto-text-indent="false">
        <style:tab-stops>
          <style:tab-stop style:position="1.923cm"/>
        </style:tab-stops>
      </style:paragraph-properties>
      <style:text-properties fo:color="#ff0000" style:font-name="新細明體" style:letter-kerning="true" style:font-name-complex="新細明體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fo:line-height="150%"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200%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200%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150%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150%"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line-height="150%" fo:text-align="end" style:justify-single-word="false"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fo:line-height="200%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200%" fo:text-align="justify" style:justify-single-word="false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200%" fo:orphans="2" fo:widows="2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line-height="200%" fo:orphans="2" fo:widows="2" style:snap-to-layout-grid="false"/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50%" fo:orphans="2" fo:widows="2" style:snap-to-layout-grid="false"/>
    </style:style>
    <style:style style:name="P19" style:family="paragraph" style:parent-style-name="Standard">
      <style:paragraph-properties fo:line-height="150%" fo:text-align="center" style:justify-single-word="false" fo:orphans="2" fo:widows="2"/>
    </style:style>
    <style:style style:name="P20" style:family="paragraph" style:parent-style-name="Standard">
      <style:paragraph-properties fo:margin-left="0cm" fo:margin-right="-0.191cm" fo:line-height="200%" fo:text-align="center" style:justify-single-word="false" fo:orphans="2" fo:widows="2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margin-top="0.402cm" fo:margin-bottom="0.402cm" loext:contextual-spacing="false" fo:line-height="115%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margin-top="0.402cm" fo:margin-bottom="0.402cm" loext:contextual-spacing="false" fo:line-height="115%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-complex="新細明體"/>
    </style:style>
    <style:style style:name="T7" style:family="text">
      <style:text-properties style:font-name-complex="標楷體"/>
    </style:style>
    <style:style style:name="T8" style:family="text">
      <style:text-properties fo:letter-spacing="0.011cm" style:letter-kerning="true" style:font-name-asian="標楷體"/>
    </style:style>
    <style:style style:name="T9" style:family="text">
      <style:text-properties fo:letter-spacing="0.011cm"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表單編號：2200-073 <text:s/></text:p>
      <table:table table:name="表格1" table:style-name="表格1">
        <table:table-column table:style-name="表格1.A" table:number-columns-repeated="2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大葉大學校訂重要事項非因公務無法出席申請單</text:p>
            <text:p text:style-name="P19"><text:span text:style-name="T1"><text:s text:c="28"/></text:span><text:span text:style-name="T2">填表日期：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單 <text:s text:c="3"/>位</text:p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9">姓名</text:p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20">教職員證 <text:s/>號</text:p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7">重要事項項目</text:p>
          </table:table-cell>
          <table:table-cell table:style-name="表格1.A2" table:number-columns-spanned="2" office:value-type="string">
            <text:p text:style-name="P18"><text:span text:style-name="T5">□</text:span><text:span text:style-name="T4">新生校況說明會</text:span></text:p>
            <text:p text:style-name="P12"><text:span text:style-name="T7">□</text:span><text:span text:style-name="T6">校慶暨運動會</text:span></text:p>
            <text:p text:style-name="P12"><text:span text:style-name="T7">□</text:span><text:span text:style-name="T6">畢業典禮</text:span></text:p>
          </table:table-cell>
          <table:covered-table-cell/>
          <table:table-cell table:style-name="表格1.A2" office:value-type="string">
            <text:p text:style-name="P11">日期</text:p>
          </table:table-cell>
          <table:table-cell table:style-name="表格1.G2" table:number-columns-spanned="3" office:value-type="string">
            <text:p text:style-name="P13"><text:span text:style-name="T7"><text:s text:c="2"/></text:span><text:span text:style-name="T6">年 <text:s text:c="3"/>月 <text:s text:c="2"/>日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無法出席事由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1">申請人</text:p>
          </table:table-cell>
          <table:table-cell table:style-name="表格1.G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單位主管</text:p>
          </table:table-cell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人事室</text:p>
          </table:table-cell>
          <table:table-cell table:style-name="表格1.G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秘書室</text:p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副校長</text:p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校 <text:s/>長</text:p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<text:span text:style-name="T2">備註：</text:span><text:span text:style-name="T8">因公務請假者，請事先於本校差勤系統線上申請「公假」或「出差」經</text:span><text:span text:style-name="T9"> </text:span><text:span text:style-name="T8">奉准者為完成公務請假手續，毋需填寫本申請單。</text:span></text:p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0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81cm" fo:text-indent="-0.847cm" fo:margin-left="2.9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28cm" fo:text-indent="-0.847cm" fo:margin-left="3.8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68cm" fo:text-indent="-0.847cm" fo:margin-left="6.3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908cm" fo:text-indent="-0.847cm" fo:margin-left="8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1.905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導 師 研 習 活 動 請 假 單</dc:title>
    <meta:initial-creator>寬姐</meta:initial-creator>
    <meta:creation-date>2017-10-06T14:57:00</meta:creation-date>
    <dc:date>2017-10-06T14:59:59.174000000</dc:date>
    <meta:print-date>2004-10-05T10:55:00</meta:print-date>
    <meta:editing-cycles>3</meta:editing-cycles>
    <meta:editing-duration>PT2M21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2" meta:word-count="155" meta:character-count="228" meta:non-whitespace-character-count="162"/>
  </office:meta>
</office:document-meta>
</file>