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fo:font-weight="bold" style:font-name-asian="標楷體" style:font-weight-asian="bold"/>
    </style:style>
    <style:style style:name="P3" style:family="paragraph" style:parent-style-name="Standard">
      <style:text-properties style:font-name="新細明體" fo:font-weight="bold" style:font-name-asian="標楷體" style:font-weight-asian="bold" style:font-name-complex="新細明體"/>
    </style:style>
    <style:style style:name="P4" style:family="paragraph" style:parent-style-name="Standard">
      <style:paragraph-properties fo:line-height="0.494cm"/>
      <style:text-properties style:font-name="新細明體" style:font-name-complex="新細明體" style:font-size-complex="12pt"/>
    </style:style>
    <style:style style:name="P5" style:family="paragraph" style:parent-style-name="Standard" style:list-style-name="WW8Num4">
      <style:text-properties style:font-name="新細明體" style:font-name-complex="新細明體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7" style:family="paragraph" style:parent-style-name="Standard">
      <style:text-properties fo:font-weight="bold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style:line-height-at-least="0.564cm"/>
    </style:style>
    <style:style style:name="P10" style:family="paragraph" style:parent-style-name="Standard" style:list-style-name="WW8Num4">
      <style:paragraph-properties fo:text-align="justify" style:justify-single-word="false"/>
    </style:style>
    <style:style style:name="P11" style:family="paragraph" style:parent-style-name="Standard" style:list-style-name="WW8Num1"/>
    <style:style style:name="P12" style:family="paragraph" style:parent-style-name="Standard">
      <style:paragraph-properties fo:margin-top="0.318cm" fo:margin-bottom="0cm" loext:contextual-spacing="false" fo:text-align="end" style:justify-single-word="false" style:snap-to-layout-grid="false"/>
      <style:text-properties style:font-name="新細明體" fo:font-size="14pt" style:text-underline-style="solid" style:text-underline-width="bold" style:text-underline-color="font-color" fo:font-weight="bold" fo:background-color="#d8d8d8" style:font-size-asian="14pt" style:font-weight-asian="bold" style:font-name-complex="新細明體" style:font-size-complex="14pt"/>
    </style:style>
    <style:style style:name="P13" style:family="paragraph" style:parent-style-name="Standard">
      <style:paragraph-properties fo:margin-top="0.318cm" fo:margin-bottom="0.318cm" loext:contextual-spacing="false" fo:text-align="justify" style:justify-single-word="false" style:snap-to-layout-grid="false"/>
    </style:style>
    <style:style style:name="P14" style:family="paragraph" style:parent-style-name="Standard">
      <style:paragraph-properties fo:margin-top="0.318cm" fo:margin-bottom="0.318cm" loext:contextual-spacing="false" fo:text-align="end" style:justify-single-word="false"/>
    </style:style>
    <style:style style:name="P15" style:family="paragraph" style:parent-style-name="Standard">
      <style:paragraph-properties fo:margin-left="0.75cm" fo:margin-right="0cm" fo:text-indent="0cm" style:auto-text-indent="false"/>
      <style:text-properties style:font-name="新細明體" style:font-name-complex="新細明體"/>
    </style:style>
    <style:style style:name="P16" style:family="paragraph" style:parent-style-name="Standard" style:list-style-name="WW8Num5">
      <style:paragraph-properties fo:margin-left="1.482cm" fo:margin-right="0cm" fo:text-indent="-0.231cm" style:auto-text-indent="false"/>
      <style:text-properties style:font-name="新細明體" style:font-name-complex="新細明體"/>
    </style:style>
    <style:style style:name="P17" style:family="paragraph" style:parent-style-name="Standard" style:list-style-name="WW8Num5">
      <style:paragraph-properties fo:margin-left="1.482cm" fo:margin-right="0cm" fo:text-indent="-0.231cm" style:auto-text-indent="false"/>
    </style:style>
    <style:style style:name="P18" style:family="paragraph" style:parent-style-name="Standard">
      <style:paragraph-properties fo:margin-left="1.748cm" fo:margin-right="0cm" fo:text-indent="0cm" style:auto-text-indent="false"/>
    </style:style>
    <style:style style:name="P19" style:family="paragraph" style:parent-style-name="Standard">
      <style:paragraph-properties fo:margin-left="1.499cm" fo:margin-right="0cm" fo:text-indent="0.212cm" style:auto-text-indent="false"/>
    </style:style>
    <style:style style:name="P20" style:family="paragraph" style:parent-style-name="Standard">
      <style:paragraph-properties fo:margin-left="1.748cm" fo:margin-right="0.245cm" fo:margin-top="0.318cm" fo:margin-bottom="0.318cm" loext:contextual-spacing="false" fo:text-align="end" style:justify-single-word="false" fo:text-indent="0cm" style:auto-text-indent="false"/>
      <style:text-properties style:font-name="新細明體" style:font-name-complex="新細明體"/>
    </style:style>
    <style:style style:name="P21" style:family="paragraph" style:parent-style-name="Standard">
      <style:paragraph-properties fo:margin-left="0cm" fo:margin-right="0cm" fo:text-indent="0.847cm" style:auto-text-indent="false"/>
    </style:style>
    <style:style style:name="P22" style:family="paragraph" style:parent-style-name="Standard">
      <style:paragraph-properties fo:margin-left="1.871cm" fo:margin-right="0cm" fo:line-height="0.494cm" fo:text-indent="-1.482cm" style:auto-text-indent="false"/>
    </style:style>
    <style:style style:name="P23" style:family="paragraph" style:parent-style-name="Standard">
      <style:paragraph-properties fo:margin-left="1.723cm" fo:margin-right="0cm" fo:line-height="0.494cm" fo:text-indent="-1.334cm" style:auto-text-indent="false"/>
    </style:style>
    <style:style style:name="P24" style:family="paragraph" style:parent-style-name="Standard">
      <style:paragraph-properties fo:margin-left="6.498cm" fo:margin-right="0cm" fo:text-indent="-6.498cm" style:auto-text-indent="false"/>
      <style:text-properties style:font-name="新細明體" style:font-name-complex="新細明體" style:font-size-complex="12pt"/>
    </style:style>
    <style:style style:name="P25" style:family="paragraph" style:parent-style-name="Standard">
      <style:paragraph-properties fo:margin-left="6.498cm" fo:margin-right="0cm" fo:text-align="justify" style:justify-single-word="false" fo:text-indent="-6.498cm" style:auto-text-indent="false"/>
      <style:text-properties style:font-name="新細明體" style:font-name-complex="新細明體" style:font-size-complex="12pt"/>
    </style:style>
    <style:style style:name="P26" style:family="paragraph" style:parent-style-name="Standard">
      <style:paragraph-properties fo:margin-left="3.81cm" fo:margin-right="0cm" fo:text-indent="0cm" style:auto-text-indent="false"/>
      <style:text-properties style:font-name="新細明體" style:font-name-complex="新細明體" style:font-size-complex="12pt"/>
    </style:style>
    <style:style style:name="P27" style:family="paragraph" style:parent-style-name="Standard">
      <style:paragraph-properties fo:margin-left="4.251cm" fo:margin-right="0cm" fo:text-indent="0cm" style:auto-text-indent="false"/>
      <style:text-properties style:font-name="新細明體" style:font-name-complex="新細明體" style:font-size-complex="12pt"/>
    </style:style>
    <style:style style:name="P28" style:family="paragraph" style:parent-style-name="Standard">
      <style:paragraph-properties fo:margin-left="1.693cm" fo:margin-right="0cm" fo:text-indent="0cm" style:auto-text-indent="false"/>
      <style:text-properties style:font-name="新細明體" style:font-name-complex="新細明體" style:font-size-complex="12pt"/>
    </style:style>
    <style:style style:name="P29" style:family="paragraph" style:parent-style-name="Standard">
      <style:paragraph-properties fo:margin-left="4.251cm" fo:margin-right="0cm" fo:text-indent="-0.653cm" style:auto-text-indent="false"/>
    </style:style>
    <style:style style:name="P30" style:family="paragraph" style:parent-style-name="Standard" style:master-page-name="Standard">
      <style:paragraph-properties fo:text-align="end" style:justify-single-word="false" style:page-number="auto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5" style:family="text">
      <style:text-properties style:font-name="標楷體" fo:font-size="20pt" style:font-name-asian="標楷體" style:font-size-asian="20pt" style:font-size-complex="20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8" style:family="text">
      <style:text-properties style:font-name="標楷體" fo:font-size="10pt" style:font-name-asian="標楷體" style:font-size-asian="10pt"/>
    </style:style>
    <style:style style:name="T9" style:family="text">
      <style:text-properties style:font-name-asian="標楷體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name-asian="Garamond" style:font-weight-asian="bold" style:font-name-complex="Garamond"/>
    </style:style>
    <style:style style:name="T12" style:family="text">
      <style:text-properties fo:font-weight="bold" style:font-name-asian="Garamond" style:font-weight-asian="bold" style:font-name-complex="Garamond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style:text-underline-style="solid" style:text-underline-width="auto" style:text-underline-color="font-color" fo:font-weight="bold" style:font-weight-asian="bold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style:font-name-asian="Garamond" style:font-name-complex="Garamond"/>
    </style:style>
    <style:style style:name="T17" style:family="text">
      <style:text-properties style:font-name="Times New Roman" fo:font-size="14pt" style:font-name-asian="標楷體" style:font-size-asian="14pt" style:font-name-complex="Times New Roman"/>
    </style:style>
    <style:style style:name="T18" style:family="text">
      <style:text-properties style:font-name="Times New Roman" fo:font-size="14pt" style:text-underline-style="solid" style:text-underline-width="auto" style:text-underline-color="font-color" style:font-name-asian="Times New Roman" style:font-size-asian="14pt" style:font-name-complex="Times New Roman"/>
    </style:style>
    <style:style style:name="T19" style:family="text">
      <style:text-properties style:font-name="Times New Roman" fo:font-size="14pt" style:font-name-asian="Times New Roman" style:font-size-asian="14pt" style:font-name-complex="Times New Roman"/>
    </style:style>
    <style:style style:name="T20" style:family="text">
      <style:text-properties style:font-name="新細明體" fo:font-weight="bold" style:font-weight-asian="bold" style:font-name-complex="新細明體"/>
    </style:style>
    <style:style style:name="T21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 style:font-size-complex="12pt"/>
    </style:style>
    <style:style style:name="T24" style:family="text">
      <style:text-properties style:font-name="新細明體" style:font-name-complex="新細明體" style:font-size-complex="12pt"/>
    </style:style>
    <style:style style:name="T25" style:family="text">
      <style:text-properties style:font-name="新細明體" style:text-underline-style="solid" style:text-underline-width="bold" style:text-underline-color="font-color" style:font-name-complex="新細明體"/>
    </style:style>
    <style:style style:name="T26" style:family="text">
      <style:text-properties style:font-name="新細明體" fo:font-size="10pt" style:font-size-asian="10pt" style:font-name-complex="新細明體"/>
    </style:style>
    <style:style style:name="T27" style:family="text">
      <style:text-properties style:font-name="新細明體" fo:letter-spacing="-0.021cm" style:font-name-complex="新細明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">表單編號：2200-092</text:span></text:p>
      <text:p text:style-name="P1"><text:span text:style-name="T3">大葉大學兼任教</text:span><text:span text:style-name="T4">師全民健康保險</text:span></text:p>
      <text:p text:style-name="P1"><text:span text:style-name="T4">轉入、轉出（停保）及變更申請表申請表</text:span></text:p>
      <text:p text:style-name="P12">請填妥本表並檢附相關資料送人事室辦理</text:p>
      <text:p text:style-name="P13"><text:span text:style-name="T6">申請單位：</text:span><text:span text:style-name="T7"> <text:s text:c="14"/></text:span><text:span text:style-name="T6"><text:s text:c="3"/>申請人姓名：</text:span><text:span text:style-name="T7">　　　　　　　　</text:span><text:span text:style-name="T6"> <text:s/>職稱：</text:span><text:span text:style-name="T7"> 　 <text:s text:c="9"/></text:span></text:p>
      <text:p text:style-name="P8"><text:span text:style-name="T17">兼任教師編號：</text:span><text:span text:style-name="T18"> <text:s text:c="9"/></text:span><text:span text:style-name="T19"><text:s text:c="2"/></text:span><text:span text:style-name="T6">身分證號：</text:span><text:span text:style-name="T7">　　　　　　 <text:s/>　</text:span><text:span text:style-name="T6"> <text:s/>出生日期：</text:span><text:span text:style-name="T7"> <text:s text:c="3"/>　　　　 </text:span></text:p>
      <text:p text:style-name="P3"/>
      <text:p text:style-name="Standard"><text:span text:style-name="T20">一、□辦理健保轉入者：轉入日期</text:span><text:span text:style-name="T21">　　　</text:span><text:span text:style-name="T20">年</text:span><text:span text:style-name="T21">　　</text:span><text:span text:style-name="T20">月</text:span><text:span text:style-name="T21">　　</text:span><text:span text:style-name="T20">日至 </text:span><text:span text:style-name="T21"><text:s text:c="5"/></text:span><text:span text:style-name="T20">年</text:span><text:span text:style-name="T21"> <text:s text:c="4"/></text:span><text:span text:style-name="T20">月</text:span><text:span text:style-name="T21"> <text:s text:c="3"/></text:span><text:span text:style-name="T20">日。</text:span></text:p>
      <text:p text:style-name="P9">　　　　被保險人姓名：<text:span text:style-name="T13">　　　　　　</text:span>身分證號：<text:span text:style-name="T13">　　　　　　　</text:span>，出生日期<text:span text:style-name="T13">：　　　　　</text:span><text:span text:style-name="T16"> </text:span></text:p>
      <text:p text:style-name="P9">　　　　轉入眷屬姓名：<text:span text:style-name="T13">　　　　　　</text:span>身分證號：<text:span text:style-name="T13">　　　　　　　</text:span>，出生日期<text:span text:style-name="T13">：　　　　　</text:span></text:p>
      <text:p text:style-name="P9">　　　　轉入眷屬姓名：<text:span text:style-name="T13">　　　　　　</text:span>身分證號：<text:span text:style-name="T13">　　　　　　　</text:span>，出生日期<text:span text:style-name="T13">：　　　　　</text:span></text:p>
      <text:p text:style-name="P9">　　　　轉入眷屬姓名：<text:span text:style-name="T13">　　　　　　</text:span>身分證號：<text:span text:style-name="T13">　　　　　　　</text:span>，出生日期<text:span text:style-name="T13">：　　　　　</text:span></text:p>
      <text:p text:style-name="P15">申請人聲明如下：</text:p>
      <text:list xml:id="list1441141874" text:style-name="WW8Num5">
        <text:list-item>
          <text:p text:style-name="P16">本人目前無專職之工作。</text:p>
        </text:list-item>
        <text:list-item>
          <text:p text:style-name="P16">該投保單位及投保期間為本人自行選擇加保之。</text:p>
        </text:list-item>
        <text:list-item>
          <text:p text:style-name="P16">申請加保期間如離職或不符加保資格將主動通知人事室辦理退保。</text:p>
        </text:list-item>
        <text:list-item>
          <text:p text:style-name="P17"><text:span text:style-name="T22">每學期初請重新申請加保。</text:span></text:p>
        </text:list-item>
        <text:list-item>
          <text:p text:style-name="P16">本人願意配合一切加保之相關規定。</text:p>
        </text:list-item>
        <text:list-item>
          <text:p text:style-name="P17"><text:span text:style-name="T25">檢附本人之身份證影本辦理加保</text:span><text:span text:style-name="T22">（眷屬加保者請依下頁另檢附資料）。</text:span></text:p>
        </text:list-item>
      </text:list>
      <text:p text:style-name="P14"><text:span text:style-name="T22"><text:s text:c="27"/>申請人簽名： <text:s text:c="22"/>年 <text:s text:c="6"/>月 <text:s text:c="6"/>日</text:span><text:span text:style-name="T26"> </text:span><text:span text:style-name="T8"><text:s text:c="16"/></text:span><text:span text:style-name="T2"><text:s/></text:span></text:p>
      <text:p text:style-name="P7"/>
      <text:p text:style-name="Standard"><text:span text:style-name="T10">二、□辦理健保轉出者：轉出日期</text:span><text:span text:style-name="T14">　　　</text:span><text:span text:style-name="T10">年</text:span><text:span text:style-name="T14">　　</text:span><text:span text:style-name="T10">月</text:span><text:span text:style-name="T14">　　</text:span><text:span text:style-name="T10">日</text:span></text:p>
      <text:p text:style-name="P18">被保險人姓名：<text:span text:style-name="T13">　　　　　　</text:span>身分證號：<text:span text:style-name="T13">　　　　　　　</text:span>，出生日期<text:span text:style-name="T13">：　　　　　</text:span><text:span text:style-name="T16"> </text:span></text:p>
      <text:p text:style-name="P19">轉出眷屬姓名：<text:span text:style-name="T13">　　　　　　</text:span>身分證號：<text:span text:style-name="T13">　　　　　　　</text:span>，出生日期<text:span text:style-name="T13">：　　　　　</text:span></text:p>
      <text:p text:style-name="P18">轉出眷屬姓名：<text:span text:style-name="T13">　　　　　　</text:span>身分證號：<text:span text:style-name="T13">　　　　　　　</text:span>，出生日期<text:span text:style-name="T13">：　　　　　</text:span></text:p>
      <text:p text:style-name="P20">申請人簽名： <text:s text:c="22"/>年 <text:s text:c="6"/>月 <text:s text:c="6"/>日</text:p>
      <text:p text:style-name="P2"/>
      <text:p text:style-name="Standard"><text:span text:style-name="T10">三、□辦理健保停保者：停保日期</text:span><text:span text:style-name="T14">　　　</text:span><text:span text:style-name="T10">年</text:span><text:span text:style-name="T14">　　</text:span><text:span text:style-name="T10">月</text:span><text:span text:style-name="T14">　　</text:span><text:span text:style-name="T10">日（依規定以申請日為停保者）</text:span></text:p>
      <text:p text:style-name="Standard"><text:span text:style-name="T11"><text:s text:c="6"/></text:span><text:span text:style-name="T10">停保原因：□1.保險對象失蹤未滿六個月</text:span><text:span text:style-name="T11"> <text:s text:c="4"/></text:span><text:span text:style-name="T10">□2.保險對象預定出國六個月以上</text:span></text:p>
      <text:p text:style-name="P18">被保險人姓名：<text:span text:style-name="T13">　　　　　　</text:span>身分證號：<text:span text:style-name="T13">　　　　　　　</text:span>，出生日期<text:span text:style-name="T13">：　　　　　</text:span></text:p>
      <text:p text:style-name="Standard">　　　　停保眷屬姓名：<text:span text:style-name="T13">　　　　　　</text:span>身分證號：<text:span text:style-name="T13">　　　　　　　</text:span>，出生日期<text:span text:style-name="T13">：　　　　　</text:span></text:p>
      <text:p text:style-name="Standard">　　　　停保眷屬姓名：<text:span text:style-name="T13">　　　　　　</text:span>身分證號：<text:span text:style-name="T13">　　　　　　　</text:span>，出生日期<text:span text:style-name="T13">：　　　　　</text:span></text:p>
      <text:p text:style-name="Standard">　　　　停保眷屬姓名：<text:span text:style-name="T13">　　　　　　</text:span>身分證號：<text:span text:style-name="T13">　　　　　　　</text:span>，出生日期<text:span text:style-name="T13">：　　　　　</text:span></text:p>
      <text:p text:style-name="P21"><text:span text:style-name="T20">□</text:span><text:span text:style-name="T10">辦理健保變更者：變更日期</text:span><text:span text:style-name="T14">　　　</text:span><text:span text:style-name="T10">年</text:span><text:span text:style-name="T14">　　</text:span><text:span text:style-name="T10">月</text:span><text:span text:style-name="T14">　　</text:span><text:span text:style-name="T10">日（請附變更後之相關證明文件）</text:span></text:p>
      <text:p text:style-name="P21">　　變更者姓名：<text:span text:style-name="T13">　　　　　　</text:span>身分證號：<text:span text:style-name="T13">　　　　　　　</text:span><text:span text:style-name="T16"> </text:span>，出生日期<text:span text:style-name="T13">：　　　　　</text:span></text:p>
      <text:p text:style-name="P21">　　變更項目：<text:span text:style-name="T13">　　　　　　</text:span></text:p>
      <text:p text:style-name="P21">　　原報資料：<text:span text:style-name="T13">　　　　　　　　　　　　　　　　　　　　　　　　　　　　　　</text:span></text:p>
      <text:p text:style-name="Standard">　　變更後資料：<text:span text:style-name="T13">　　　　　　　　　　　　　　　　　　　　　　　　　　　　　</text:span></text:p>
      <text:p text:style-name="P6">申請人簽名： <text:s text:c="22"/>年 <text:s text:c="6"/>月 <text:s text:c="6"/>日</text:p>
      <text:p text:style-name="P4">※.說明：</text:p>
      <text:p text:style-name="P22"><text:soft-page-break/><text:span text:style-name="T23">（一）、兼任教師</text:span><text:span text:style-name="T27">加保時間原則為每學期第一週至第十八週，保費於致發之鐘點費中代扣，如因故無法於鐘點費中代扣者，需自行至本校總務處財物管理組繳納。</text:span></text:p>
      <text:p text:style-name="P23"><text:span text:style-name="T27">（二）、</text:span><text:span text:style-name="T23">眷屬轉入者：</text:span></text:p>
      <text:list xml:id="list116106874" text:style-name="WW8Num4">
        <text:list-item>
          <text:p text:style-name="P10"><text:span text:style-name="T23">眷屬資格：(1)被保險人無職業的配偶。</text:span></text:p>
        </text:list-item>
      </text:list>
      <text:p text:style-name="P25">　　　　　　 <text:s text:c="3"/>　　　　(2)被保險人無職業的直系血親尊親屬，包括：父母，祖父母，　　　　　　　　　　　　　　　外祖父母等。</text:p>
      <text:p text:style-name="P24">　　　　　　　　　　　　　　(3)被保險人二親等內直系血親卑親屬未滿二十歲就學且無職業，包括子女、孫子女、外孫子女。</text:p>
      <text:p text:style-name="P24"><text:s text:c="28"/>(4)被保險人二親等內直系血親卑親屬年滿二十歲就學且無職業，符合續保資格，請檢附相關證明文件，至人事室辦理加保。</text:p>
      <text:list xml:id="list151035012315837" text:continue-numbering="true" text:style-name="WW8Num4">
        <text:list-item>
          <text:p text:style-name="P5">檢附下面資料：</text:p>
        </text:list-item>
      </text:list>
      <text:p text:style-name="P26">(1)在台灣地區辦理戶籍出生登記之新生嬰兒加保者：</text:p>
      <text:p text:style-name="P27">戶口名簿影本或戶籍謄本影本乙份。</text:p>
      <text:p text:style-name="P28"><text:s text:c="10"/>(2)親屬關係之相關證明文件。（如戶口名簿影本等）</text:p>
      <text:p text:style-name="P29"><text:span text:style-name="T23"><text:s/>(3)其餘眷屬初次加保者，依全民健保法規定，需在台灣設籍或居留滿六個月後，檢附相關證明文件，至人事室辦理加保。</text:span></text:p>
      <text:p text:style-name="Standard">（二）轉出者：</text:p>
      <text:list xml:id="list2554406818" text:style-name="WW8Num1">
        <text:list-item>
          <text:p text:style-name="P11">填寫本申請表。</text:p>
        </text:list-item>
        <text:list-item>
          <text:p text:style-name="P11">發予轉出單影本，交由轉出者到新單位辦理加保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全真楷書" svg:font-family="全真楷書, 新細明體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華康楷書體W3" svg:font-family="華康楷書體W3, 標楷體" style:font-family-generic="script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Garamond" fo:font-family="Garamond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法條" style:family="paragraph">
      <style:paragraph-properties fo:margin-left="2.3cm" fo:margin-right="0cm" fo:text-align="justify" style:justify-single-word="false" fo:orphans="0" fo:widows="0" fo:text-indent="-2.3cm" style:auto-text-indent="false" style:text-autospace="none" style:punctuation-wrap="simple" style:line-break="normal"/>
      <style:text-properties style:use-window-font-color="true" style:font-name="全真楷書" fo:font-family="全真楷書, 新細明體" style:font-family-generic="modern" fo:font-size="12pt" fo:letter-spacing="0.014cm" fo:language="en" fo:country="US" style:font-name-asian="華康楷書體W3" style:font-family-asian="華康楷書體W3, 標楷體" style:font-family-generic-asian="script" style:font-size-asian="12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WW8Num1z0" style:family="text"/>
    <style:style style:name="WW8Num2z0" style:family="text"/>
    <style:style style:name="WW8Num3z0" style:family="text"/>
    <style:style style:name="WW8Num4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5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, 2, 3, ...">
        <style:list-level-properties text:list-level-position-and-space-mode="label-alignment">
          <style:list-level-label-alignment text:label-followed-by="listtab" text:list-tab-stop-position="3.916cm" fo:text-indent="-0.529cm" fo:margin-left="3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＜" style:num-suffix="＞" style:num-format="1">
        <style:list-level-properties text:list-level-position-and-space-mode="label-alignment">
          <style:list-level-label-alignment text:label-followed-by="listtab" text:list-tab-stop-position="4.868cm" fo:text-indent="-1.058cm" fo:margin-left="4.8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5.768cm" fo:text-indent="-0.476cm" fo:margin-left="5.76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, 2, 3, ...">
        <style:list-level-properties text:list-level-position-and-space-mode="label-alignment">
          <style:list-level-label-alignment text:label-followed-by="listtab" text:list-tab-stop-position="3.916cm" fo:text-indent="-0.529cm" fo:margin-left="3.9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1.48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1.27cm" fo:text-indent="-0.423cm" fo:margin-left="1.27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健保轉入（復保）、轉出（停保）、變更表格</dc:title>
    <meta:initial-creator>人事室</meta:initial-creator>
    <meta:creation-date>2013-07-02T13:42:00</meta:creation-date>
    <dc:creator>Allen</dc:creator>
    <dc:date>2013-07-02T13:42:00</dc:date>
    <meta:print-date>2013-07-02T13:36:00</meta:print-date>
    <meta:editing-cycles>2</meta:editing-cycles>
    <meta:editing-duration>PT1M</meta:editing-duration>
    <meta:document-statistic meta:table-count="0" meta:image-count="0" meta:object-count="0" meta:page-count="2" meta:paragraph-count="51" meta:word-count="1009" meta:character-count="1725" meta:non-whitespace-character-count="1041"/>
    <meta:generator>LibreOffice/5.3.6.1$Windows_x86 LibreOffice_project/686f202eff87ef707079aeb7f485847613344eb7</meta:generator>
  </office:meta>
</office:document-meta>
</file>