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fo:color="#000000" style:font-name="標楷體" fo:font-size="16pt" fo:font-weight="bold" style:letter-kerning="true" style:font-name-asian="標楷體" style:font-size-asian="16pt" style:font-weight-asian="bold" style:font-size-complex="16pt"/>
    </style:style>
    <style:style style:name="P4" style:family="paragraph" style:parent-style-name="Standard" style:master-page-name="Standard">
      <style:paragraph-properties fo:margin-left="13.981cm" fo:margin-right="0cm" fo:line-height="150%" fo:text-align="center" style:justify-single-word="false" fo:text-indent="-13.667cm" style:auto-text-indent="false" style:page-number="auto"/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/>
      <style:text-properties fo:color="#000000" style:font-name="標楷體" fo:font-size="11pt" fo:font-weight="bold" style:letter-kerning="true" style:font-name-asian="標楷體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7" style:family="paragraph" style:parent-style-name="Standard">
      <style:paragraph-properties fo:margin-left="0cm" fo:margin-right="0cm" fo:text-indent="14.337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indent="3.457cm" style:auto-text-indent="false"/>
    </style:style>
    <style:style style:name="P9" style:family="paragraph" style:parent-style-name="Standard">
      <style:paragraph-properties fo:margin-left="0cm" fo:margin-right="0cm" fo:line-height="150%" fo:text-indent="8.289cm" style:auto-text-indent="false"/>
    </style:style>
    <style:style style:name="P10" style:family="paragraph" style:parent-style-name="Standard">
      <style:paragraph-properties fo:margin-left="0.988cm" fo:margin-right="-0.258cm" fo:line-height="0.847cm" fo:text-indent="-0.988cm" style:auto-text-indent="false"/>
    </style:style>
    <style:style style:name="P11" style:family="paragraph" style:parent-style-name="Standard">
      <style:paragraph-properties fo:margin-left="3.17cm" fo:margin-right="0cm" fo:line-height="0.847cm" fo:text-indent="-2.187cm" style:auto-text-indent="false"/>
    </style:style>
    <style:style style:name="P12" style:family="paragraph" style:parent-style-name="Standard">
      <style:paragraph-properties fo:margin-left="1.476cm" fo:margin-right="0cm" fo:line-height="0.847cm" fo:text-indent="-0.494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1pt" fo:font-weight="bold" style:letter-kerning="true" style:font-name-asian="標楷體" style:font-size-asian="11pt" style:font-weight-asian="bold" style:font-name-complex="Arial" style:font-size-complex="11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-complex="Arial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Arial" style:font-size-complex="18pt"/>
    </style:style>
    <style:style style:name="T1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16" style:family="text">
      <style:text-properties style:text-underline-style="solid" style:text-underline-width="auto" style:text-underline-color="font-colo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提繳勞工退休金比例同意書</text:p>
      <text:p text:style-name="P5"/>
      <text:p text:style-name="P1"><text:span text:style-name="T7">＊</text:span><text:span text:style-name="T10">單位： <text:s text:c="17"/>　職稱： <text:s text:c="17"/>姓名：</text:span></text:p>
      <text:p text:style-name="P1"><text:span text:style-name="T7">＊</text:span><text:span text:style-name="T10">聘期： <text:s/>年 <text:s/>月 <text:s/>日至 <text:s/>年 <text:s/>月 <text:s/>日</text:span></text:p>
      <text:p text:style-name="P6"><text:span text:style-name="T7">＊</text:span><text:span text:style-name="T10">本人願自 <text:s/>年 <text:s/>月 <text:s/>日起，</text:span><text:span text:style-name="T11">每月自願提繳之退休金為每月工資之</text:span><text:span text:style-name="T12"> <text:s text:c="6"/></text:span><text:span text:style-name="T11">% </text:span></text:p>
      <text:p text:style-name="P7"><text:span text:style-name="T8">【請填0至6％】</text:span></text:p>
      <text:p text:style-name="P1"><text:span text:style-name="T8">＊</text:span><text:span text:style-name="T11">□首次申報勞工退休金百分比</text:span></text:p>
      <text:p text:style-name="P8"><text:span text:style-name="T11">或本年度 □第一次 <text:s/>□第二次 <text:s/>更改勞工退休金百分比。</text:span></text:p>
      <text:p text:style-name="P1"><text:span text:style-name="T3">＊同意學校每月自本人工資所得，扣繳本人自提退休金。</text:span><text:span text:style-name="T4">【填0%者，請略過本項】</text:span></text:p>
      <text:p text:style-name="P9"><text:span text:style-name="T14">本人親簽：</text:span></text:p>
      <text:p text:style-name="P9"><text:span text:style-name="T14">填寫日期：</text:span></text:p>
      <text:p text:style-name="P3"><text:span text:style-name="T1">※</text:span><text:span text:style-name="T5">請詳閱以下說明※</text:span></text:p>
      <text:p text:style-name="P10"><text:span text:style-name="T10">一、依勞工退休金條例規定，</text:span><text:span text:style-name="T13">勞工個人</text:span><text:span text:style-name="T12">得在其每月工資百分之六範圍內，自願另行提繳退休金</text:span><text:span text:style-name="T11">，故請詳閱本說明後，再依您個人需求，決定您每月要提繳之百分比。</text:span></text:p>
      <text:p text:style-name="P2"><text:span text:style-name="T10">二、茲將勞工退休金條例有關規定摘要如下，供請 <text:s/>參考：</text:span></text:p>
      <text:p text:style-name="P11"><text:span text:style-name="T10">第14條：</text:span><text:span text:style-name="T11">學校每月負擔之勞工退休金提繳率，不得低於勞工每月工資百分之六；勞工得在其每月工資百分之六範圍內，自願另行提繳；</text:span><text:span text:style-name="T12">勞工自願提繳部分，得自當年度個人綜合所得總額中全數扣除</text:span><text:span text:style-name="T11">。</text:span></text:p>
      <text:p text:style-name="P11"><text:span text:style-name="T11">第15</text:span><text:span text:style-name="T10">條</text:span><text:span text:style-name="T11">：提繳率之調整，</text:span><text:span text:style-name="T12">一年內以二次為限</text:span><text:span text:style-name="T11">。</text:span></text:p>
      <text:p text:style-name="P11"><text:span text:style-name="T11">第23</text:span><text:span text:style-name="T10">條</text:span><text:span text:style-name="T11">：勞工退休金運用金收益，不得低於當地銀行2年定期存款利率，如有不足由國庫補足。 </text:span></text:p>
      <text:p text:style-name="P11"><text:span text:style-name="T11">第24</text:span><text:span text:style-name="T10">條</text:span><text:span text:style-name="T11">：</text:span><text:span text:style-name="T12">年滿60歲</text:span><text:span text:style-name="T11">，工作年資滿15以上者得請領月退休金，未滿15年者應請領一次退休金。（工作年資以實際提繳退休金之年資為準） <text:s/></text:span></text:p>
      <text:p text:style-name="P12"><text:span text:style-name="T9">※</text:span><text:span text:style-name="T7">如有相關疑問，請洽人事室分機1702曹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同仁好：</dc:title>
    <meta:initial-creator>User</meta:initial-creator>
    <meta:creation-date>2009-06-17T09:00:00</meta:creation-date>
    <dc:creator>Allen</dc:creator>
    <dc:date>2016-08-10T10:46:00</dc:date>
    <meta:print-date>2009-07-24T09:45:00</meta:print-date>
    <meta:editing-cycles>4</meta:editing-cycles>
    <meta:editing-duration>PT1M</meta:editing-duration>
    <meta:document-statistic meta:table-count="0" meta:image-count="0" meta:object-count="0" meta:page-count="1" meta:paragraph-count="18" meta:word-count="485" meta:character-count="569" meta:non-whitespace-character-count="496"/>
    <meta:generator>LibreOffice/5.3.6.1$Windows_x86 LibreOffice_project/686f202eff87ef707079aeb7f485847613344eb7</meta:generator>
  </office:meta>
</office:document-meta>
</file>