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73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5597in"/>
    </style:style>
    <style:style style:name="Table14" style:family="table">
      <style:table-properties style:width="7.1784in" fo:margin-left="0.075in" table:align="left"/>
    </style:style>
    <style:style style:name="TableRow20" style:family="table-row">
      <style:table-row-properties style:min-row-height="0.6187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863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41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4118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line-break="normal" fo:text-align="end" fo:line-height="0.3055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6194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194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194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19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19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葉大學職員工特休假、榮譽假、補休延長使用申請表</text:p>
      <text:p text:style-name="P2"><text:span text:style-name="T3"><draw:frame draw:z-index="251659264" draw:id="id0" draw:style-name="a0" draw:name="文字方塊 1" text:anchor-type="paragraph" svg:x="0in" svg:y="0.01042in" svg:width="1.91667in" svg:height="0.375in" style:rel-width="scale" style:rel-height="scale"><draw:text-box><text:p text:style-name="P4"><text:span text:style-name="T5">表單編號：2200-105</text:span></text:p></draw:text-box><svg:title/><svg:desc/></draw:frame></text:span></text:p>
      <text:p text:style-name="P6"><text:span text:style-name="T7">申請日期</text:span><text:span text:style-name="T8">: 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員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假別</text:p>
            <text:p text:style-name="P41">(請勾選)</text:p>
          </table:table-cell>
          <table:table-cell table:style-name="TableCell42" table:number-columns-spanned="4">
            <text:p text:style-name="P43">□特休假</text:p>
            <text:p text:style-name="P44"><text:span text:style-name="T45">(</text:span><text:span text:style-name="T46">原使用期限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延長至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text:span text:style-name="T59">)</text:span></text:p>
            <text:p text:style-name="P60"/>
            <text:p text:style-name="P61">□榮譽假</text:p>
            <text:p text:style-name="P62"><text:span text:style-name="T63">(</text:span><text:span text:style-name="T64">原使用期限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延長至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)</text:span></text:p>
            <text:p text:style-name="P78"/>
            <text:p text:style-name="P79">□補休</text:p>
            <text:p text:style-name="P80">1.加班日期/時間:­­­­­­­_______________________</text:p>
            <text:p text:style-name="P81"><text:span text:style-name="T82">原使用期限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延長至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  <text:p text:style-name="P95">2.加班日期/時間:­­­­­­­_______________________</text:p>
            <text:p text:style-name="P96"><text:span text:style-name="T97">原使用期限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延長至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  <text:p text:style-name="P110"><text:span text:style-name="T111">3.</text:span><text:span text:style-name="T112">如不符使用，請以附件處理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事由</text:p>
          </table:table-cell>
          <table:table-cell table:style-name="TableCell116" table:number-columns-spanned="4">
            <text:p text:style-name="P117"/>
            <text:p text:style-name="P118"><text:s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人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直屬主管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主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人事室經辦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人事室主任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404-2</meta:initial-creator>
    <dc:creator>A404-2</dc:creator>
    <meta:creation-date>2018-09-20T00:47:00Z</meta:creation-date>
    <dc:date>2018-09-20T01:31:00Z</dc:date>
    <meta:print-date>2018-09-12T01:1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2" meta:character-count="420" meta:row-count="2" meta:non-whitespace-character-count="359"/>
  </office:meta>
</office:document-meta>
</file>