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3055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1.8881in"/>
    </style:style>
    <style:style style:name="Table14" style:family="table">
      <style:table-properties style:width="6.4166in" fo:margin-left="0.075in" table:align="left"/>
    </style:style>
    <style:style style:name="TableRow19" style:family="table-row">
      <style:table-row-properties style:min-row-height="0.6187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43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202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end" fo:line-height="0.3055in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7444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150%"/>
    </style:style>
    <style:style style:name="T5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444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6388in" fo:text-indent="1.55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7097in"/>
    </style:style>
    <style:style style:name="TableCell7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097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097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line-height="0.3055in" fo:margin-right="0.7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7097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line-height="0.3055in" fo:margin-right="0.7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6576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P102" style:parent-style-name="內文" style:list-style-name="LFO1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/>
    </style:style>
    <style:style style:name="P103" style:parent-style-name="內文" style:list-style-name="LFO1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/>
    </style:style>
    <style:style style:name="P104" style:parent-style-name="內文" style:list-style-name="LFO1" style:family="paragraph">
      <style:paragraph-properties fo:line-height="0.25in" fo:margin-left="0.2208in" fo:text-indent="-0.2208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3055in" fo:margin-right="0.6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大葉大學職員工彈性工時申請表</text:p>
      <text:p text:style-name="P2"><text:span text:style-name="T3"><draw:frame draw:z-index="251659264" draw:id="id0" draw:style-name="a0" draw:name="文字方塊 1" text:anchor-type="paragraph" svg:x="0in" svg:y="0.02014in" svg:width="1.91667in" svg:height="0.375in" style:rel-width="scale" style:rel-height="scale"><draw:text-box><text:p text:style-name="P4"><text:span text:style-name="T5">表單編號：2200-106</text:span></text:p></draw:text-box><svg:title/><svg:desc/></draw:frame></text:span></text:p>
      <text:p text:style-name="P6"><text:span text:style-name="T7">申請日期</text:span><text:span text:style-name="T8">: <text:s text:c="2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員證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單位</text:p>
          </table:table-cell>
          <table:table-cell table:style-name="TableCell31">
            <text:p text:style-name="P32"/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事由</text:p>
          </table:table-cell>
          <table:table-cell table:style-name="TableCell40" table:number-columns-spanned="3">
            <text:p text:style-name="P41"/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原上班時間為</text:span><text:span text:style-name="T47"><text:s text:c="5"/></text:span><text:span text:style-name="T48">時</text:span><text:span text:style-name="T49"><text:s text:c="5"/></text:span><text:span text:style-name="T50">分至</text:span><text:span text:style-name="T51"><text:s text:c="5"/></text:span><text:span text:style-name="T52">時</text:span><text:span text:style-name="T53"><text:s text:c="5"/></text:span><text:span text:style-name="T54">分</text:span></text:p>
            <text:p text:style-name="P55"><text:span text:style-name="T56">調整後上班時間為</text:span><text:span text:style-name="T57"><text:s text:c="5"/></text:span><text:span text:style-name="T58">時</text:span><text:span text:style-name="T59"><text:s text:c="5"/></text:span><text:span text:style-name="T60">分至</text:span><text:span text:style-name="T61"><text:s text:c="5"/></text:span><text:span text:style-name="T62">時</text:span><text:span text:style-name="T63"><text:s text:c="5"/></text:span><text:span text:style-name="T64">分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<text:s text:c="5"/></text:span><text:span text:style-name="T69">申請人：</text:span><text:span text:style-name="T70"><text:s text:c="26"/></text:span><text:span text:style-name="T71">(</text:span><text:span text:style-name="T72">簽名蓋章</text:span><text:span text:style-name="T73">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直屬主管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單位主管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人事室經辦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人事室主任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依</text:span><text:span text:style-name="T98">勞基法第</text:span><text:span text:style-name="T99">30</text:span><text:span text:style-name="T100">條第八項規定辦理。</text:span></text:p>
            <text:p text:style-name="P101">＊填寫注意事項:</text:p>
            <text:list text:style-name="LFO1" text:continue-numbering="true">
              <text:list-item>
                <text:p text:style-name="P102">調整工時以半小時為單位，最長可調整1小時。</text:p>
              </text:list-item>
              <text:list-item>
                <text:p text:style-name="P103">教學單位同仁申請工作時間之調整，應注意上課設備借用之配合。</text:p>
              </text:list-item>
              <text:list-item>
                <text:p text:style-name="P104">如申請事由符合性別平等法第十九條規定(為撫育未滿三歲子女提出調整工時者)，請附上子女出生證明影本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大附工職員工調整上班時間申請表</dc:title>
    <dc:description/>
    <dc:subject/>
    <meta:initial-creator>admin</meta:initial-creator>
    <dc:creator>A404-2</dc:creator>
    <meta:creation-date>2018-09-20T00:49:00Z</meta:creation-date>
    <dc:date>2018-09-20T01:30:00Z</dc:date>
    <meta:print-date>2018-09-05T01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