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05cm" fo:margin-left="-0.217cm" table:align="left" style:writing-mode="lr-tb"/>
    </style:style>
    <style:style style:name="表格1.A" style:family="table-column">
      <style:table-column-properties style:column-width="9.31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78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.5pt solid #000000" fo:border-bottom="0.7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e0e0e0" fo:padding-left="0.191cm" fo:padding-right="0.19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background-color="#e6e6e6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1.98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24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樣式_20_凸出_3a__20__20_1_20_字元">
      <style:paragraph-properties fo:margin-left="0cm" fo:margin-right="0cm" fo:line-height="0.494cm" fo:text-indent="0cm" style:auto-text-indent="false"/>
    </style:style>
    <style:style style:name="P2" style:family="paragraph" style:parent-style-name="樣式_20_凸出_3a__20__20_1_20_字元">
      <style:paragraph-properties fo:margin-left="0cm" fo:margin-right="0cm" fo:line-height="0.494cm" fo:text-indent="0cm" style:auto-text-indent="false">
        <style:tab-stops>
          <style:tab-stop style:position="8.895cm"/>
        </style:tab-stops>
      </style:paragraph-properties>
    </style:style>
    <style:style style:name="P3" style:family="paragraph" style:parent-style-name="樣式_20_凸出_3a__20__20_1_20_字元">
      <style:paragraph-properties fo:margin-left="0cm" fo:margin-right="0cm" fo:line-height="0.494cm" fo:text-indent="0cm" style:auto-text-indent="false">
        <style:tab-stops>
          <style:tab-stop style:position="8.895cm"/>
        </style:tab-stops>
      </style:paragraph-properties>
    </style:style>
    <style:style style:name="P4" style:family="paragraph" style:parent-style-name="樣式_20_凸出_3a__20__20_1_20_字元">
      <style:paragraph-properties fo:margin-left="1.076cm" fo:margin-right="0cm" fo:line-height="0.494cm" fo:text-indent="-0.656cm" style:auto-text-indent="false"/>
    </style:style>
    <style:style style:name="P5" style:family="paragraph" style:parent-style-name="樣式_20_凸出_3a__20__20_1_20_字元">
      <style:paragraph-properties fo:margin-left="0.473cm" fo:margin-right="0cm" fo:line-height="0.494cm" fo:text-indent="-0.067cm" style:auto-text-indent="false"/>
    </style:style>
    <style:style style:name="P6" style:family="paragraph" style:parent-style-name="樣式_20_凸出_3a__20__20_1_20_字元">
      <style:paragraph-properties fo:margin-left="1.108cm" fo:margin-right="0cm" fo:line-height="0.494cm" fo:text-indent="-0.707cm" style:auto-text-indent="false"/>
    </style:style>
    <style:style style:name="P7" style:family="paragraph" style:parent-style-name="樣式_20_凸出_3a__20__20_1_20_字元">
      <style:paragraph-properties fo:margin-left="0.004cm" fo:margin-right="0cm" fo:line-height="0.494cm" fo:text-indent="-0.042cm" style:auto-text-indent="false"/>
    </style:style>
    <style:style style:name="P8" style:family="paragraph" style:parent-style-name="樣式_20_凸出_3a__20__20_1_20_字元">
      <style:paragraph-properties fo:margin-left="0.004cm" fo:margin-right="0cm" fo:line-height="0.494cm" fo:text-indent="-0.042cm" style:auto-text-indent="false"/>
    </style:style>
    <style:style style:name="P9" style:family="paragraph" style:parent-style-name="樣式_20_凸出_3a__20__20_1_20_字元">
      <style:paragraph-properties fo:margin-left="-0.011cm" fo:margin-right="0cm" fo:line-height="0.494cm" fo:text-indent="-0.028cm" style:auto-text-indent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fo:text-align="center" style:justify-single-word="false" style:snap-to-layout-grid="false"/>
    </style:style>
    <style:style style:name="P13" style:family="paragraph" style:parent-style-name="Standard">
      <style:paragraph-properties fo:line-height="0.494cm"/>
      <style:text-properties style:font-name="Arial" style:font-name-complex="Arial"/>
    </style:style>
    <style:style style:name="P14" style:family="paragraph" style:parent-style-name="Standard">
      <style:paragraph-properties fo:line-height="0.494cm" fo:text-align="center" style:justify-single-word="false" style:snap-to-layout-grid="false"/>
      <style:text-properties style:font-name="Arial" style:font-name-complex="Arial"/>
    </style:style>
    <style:style style:name="P15" style:family="paragraph" style:parent-style-name="Standard">
      <style:paragraph-properties fo:line-height="0.423cm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fo:font-size="12pt" style:font-size-asian="12pt"/>
    </style:style>
    <style:style style:name="P19" style:family="paragraph" style:parent-style-name="Standard">
      <style:paragraph-properties fo:text-align="start" style:justify-single-word="false" fo:orphans="2" fo:widows="2" style:snap-to-layout-grid="false"/>
      <style:text-properties fo:font-size="12pt" style:font-size-asian="12pt"/>
    </style:style>
    <style:style style:name="P20" style:family="paragraph" style:parent-style-name="Standard">
      <style:paragraph-properties fo:orphans="2" fo:widows="2" style:snap-to-layout-grid="false"/>
      <style:text-properties fo:font-size="12pt" style:font-size-asian="12pt"/>
    </style:style>
    <style:style style:name="P21" style:family="paragraph" style:parent-style-name="Standard">
      <style:paragraph-properties fo:line-height="0.494cm" fo:text-align="start" style:justify-single-word="false" style:snap-to-layout-grid="false"/>
      <style:text-properties fo:font-size="12pt" style:font-size-asian="12pt" style:font-weight-complex="bold"/>
    </style:style>
    <style:style style:name="P22" style:family="paragraph" style:parent-style-name="Standard">
      <style:paragraph-properties fo:text-align="start" style:justify-single-word="false" fo:orphans="2" fo:widows="2" style:snap-to-layout-grid="false"/>
    </style:style>
    <style:style style:name="P23" style:family="paragraph" style:parent-style-name="Standard">
      <style:paragraph-properties fo:text-align="start" style:justify-single-word="false" fo:orphans="2" fo:widows="2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orphans="2" fo:widows="2" style:snap-to-layout-grid="false"/>
      <style:text-properties fo:font-size="8pt" style:font-size-asian="8pt" style:font-size-complex="8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 style:list-style-name="WW8Num3"/>
    <style:style style:name="P28" style:family="paragraph" style:parent-style-name="Standard">
      <style:paragraph-properties fo:margin-left="0.847cm" fo:margin-right="0cm" fo:line-height="0.494cm" fo:text-indent="-0.847cm" style:auto-text-indent="false" style:snap-to-layout-grid="false"/>
    </style:style>
    <style:style style:name="P29" style:family="paragraph" style:parent-style-name="Standard">
      <style:paragraph-properties fo:margin-left="0.917cm" fo:margin-right="0cm" fo:line-height="0.494cm" fo:text-indent="-0.423cm" style:auto-text-indent="false" style:snap-to-layout-grid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0cm" fo:line-height="0.494cm" fo:text-align="start" style:justify-single-word="false" fo:text-indent="0.423cm" style:auto-text-indent="false" style:snap-to-layout-grid="false"/>
      <style:text-properties fo:font-size="12pt" style:font-size-asian="12pt" style:font-weight-complex="bold"/>
    </style:style>
    <style:style style:name="P31" style:family="paragraph" style:parent-style-name="Standard">
      <style:paragraph-properties fo:margin-left="0cm" fo:margin-right="0cm" fo:text-indent="0.741cm" style:auto-text-indent="false" style:snap-to-layout-grid="false"/>
      <style:text-properties fo:font-size="12pt" fo:font-weight="bold" style:font-size-asian="12pt" style:font-weight-asian="bold" style:font-name-complex="標楷體"/>
    </style:style>
    <style:style style:name="P32" style:family="paragraph" style:parent-style-name="Standard">
      <style:paragraph-properties fo:margin-left="0cm" fo:margin-right="0cm" fo:text-indent="0.741cm" style:auto-text-indent="false" style:snap-to-layout-grid="false"/>
    </style:style>
    <style:style style:name="P3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name-asian="Arial" style:font-size-asian="10pt" style:font-name-complex="Arial" style:font-size-complex="10pt"/>
    </style:style>
    <style:style style:name="T16" style:family="text">
      <style:text-properties style:text-underline-style="solid" style:text-underline-width="auto" style:text-underline-color="font-color" style:font-name-asian="Arial"/>
    </style:style>
    <style:style style:name="T17" style:family="text">
      <style:text-properties style:font-name-asian="Arial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name-complex="標楷體" style:font-weight-complex="bold"/>
    </style:style>
    <style:style style:name="T23" style:family="text">
      <style:text-properties fo:font-size="12pt" fo:font-weight="bold" style:font-size-asian="12pt" style:font-weight-asian="bold" style:font-name-complex="標楷體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name-complex="標楷體"/>
    </style:style>
    <style:style style:name="T27" style:family="text">
      <style:text-properties fo:font-size="12pt" style:font-size-asian="12pt" style:font-name-complex="標楷體"/>
    </style:style>
    <style:style style:name="T28" style:family="text">
      <style:text-properties fo:font-size="12pt" style:font-size-asian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style:font-size-complex="8pt"/>
    </style:style>
    <style:style style:name="T32" style:family="text">
      <style:text-properties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<text:s text:c="14"/></text:span>大葉大學電話禮貌測試紀錄表 <text:s text:c="6"/><text:span text:style-name="T3">表單編號：2200-056</text:span></text:h>
      <text:p text:style-name="P10"><text:span text:style-name="T4">受測單位：</text:span><text:span text:style-name="T8"> <text:s text:c="14"/></text:span><text:span text:style-name="T8"><text:s text:c="2"/></text:span><text:span text:style-name="T10"><text:s text:c="7"/></text:span><text:span text:style-name="T4">電話號碼（分機）：</text:span><text:span text:style-name="T6">(1)</text:span><text:span text:style-name="T6"> <text:s text:c="7"/></text:span><text:span text:style-name="T6">(2)</text:span><text:span text:style-name="T6"> <text:s text:c="4"/></text:span><text:span text:style-name="T6"><text:s/></text:span><text:span text:style-name="T6"><text:s text:c="3"/></text:span><text:span text:style-name="T6"><text:s/></text:span></text:p>
      <text:p text:style-name="P10"><text:span text:style-name="T4">測試時間(1)：</text:span><text:span text:style-name="T8"> <text:s text:c="2"/></text:span><text:span text:style-name="T4">年</text:span><text:span text:style-name="T4">__</text:span><text:span text:style-name="T4">月</text:span><text:span text:style-name="T4">__</text:span><text:span text:style-name="T4">日</text:span><text:span text:style-name="T4">__</text:span><text:span text:style-name="T4">時</text:span><text:span text:style-name="T4">__</text:span><text:span text:style-name="T4">分</text:span><text:span text:style-name="T10"> <text:s/></text:span><text:span text:style-name="T4">接話人(1)：</text:span><text:span text:style-name="T8"> <text:s text:c="13"/></text:span><text:span text:style-name="T4">職稱：</text:span><text:span text:style-name="T8"> <text:s/></text:span><text:span text:style-name="T8"><text:s text:c="10"/></text:span></text:p>
      <text:p text:style-name="P13">測試時間(2)：<text:span text:style-name="T16"> <text:s text:c="2"/></text:span>年__月__日__時__分<text:span text:style-name="T17"> <text:s/></text:span>接話人(2)：<text:span text:style-name="T16"> <text:s text:c="13"/></text:span>職稱：<text:span text:style-name="T16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6">測試內容</text:p>
          </table:table-cell>
          <table:covered-table-cell/>
          <table:table-cell table:style-name="表格1.C1" office:value-type="string">
            <text:p text:style-name="P14">接話人(1)</text:p>
          </table:table-cell>
          <table:table-cell table:style-name="表格1.D1" office:value-type="string">
            <text:p text:style-name="P14">接話人(2)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7">接聽電話速度</text:p>
          </table:table-cell>
          <table:covered-table-cell/>
          <table:table-cell table:style-name="表格1.C2" office:value-type="string">
            <text:p text:style-name="P18">請勾選</text:p>
          </table:table-cell>
          <table:table-cell table:style-name="表格1.D2" office:value-type="string">
            <text:p text:style-name="P18">請勾選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1"><text:span text:style-name="T26"><text:s text:c="3"/>◎</text:span><text:span text:style-name="T24">電話鈴響1-3聲應答</text:span><text:span text:style-name="T24">……………………………………………………</text:span></text:p>
            <text:p text:style-name="P11"><text:span text:style-name="T26"><text:s text:c="3"/>◎</text:span><text:span text:style-name="T24">電話鈴響4聲應答</text:span><text:span text:style-name="T24">………………………………………………………</text:span></text:p>
            <text:p text:style-name="P11"><text:span text:style-name="T26"><text:s text:c="3"/>◎</text:span><text:span text:style-name="T24">電話鈴響5聲應答</text:span><text:span text:style-name="T24">………………………………………………………</text:span></text:p>
            <text:p text:style-name="P11"><text:span text:style-name="T26"><text:s text:c="3"/>◎</text:span><text:span text:style-name="T24">電話鈴響6聲應答</text:span><text:span text:style-name="T24">………………………………………………………</text:span></text:p>
            <text:p text:style-name="P11"><text:span text:style-name="T26"><text:s text:c="3"/>◎</text:span><text:span text:style-name="T24">連打2次無人接聽</text:span><text:span text:style-name="T24">………………………………………………………</text:span></text:p>
          </table:table-cell>
          <table:covered-table-cell/>
          <table:table-cell table:style-name="表格1.C3" office:value-type="string">
            <text:p text:style-name="P19"><text:span text:style-name="T1">□</text:span>(極佳)</text:p>
            <text:p text:style-name="P19"><text:span text:style-name="T1">□</text:span>(佳)</text:p>
            <text:p text:style-name="P19"><text:span text:style-name="T1">□</text:span>(普通)</text:p>
            <text:p text:style-name="P22"><text:span text:style-name="T26">□</text:span><text:span text:style-name="T24">(普通)</text:span></text:p>
            <text:p text:style-name="P22"><text:span text:style-name="T26">□</text:span><text:span text:style-name="T24">(待改進)</text:span></text:p>
          </table:table-cell>
          <table:table-cell table:style-name="表格1.D3" office:value-type="string">
            <text:p text:style-name="P19"><text:span text:style-name="T1">□</text:span>(極佳)</text:p>
            <text:p text:style-name="P19"><text:span text:style-name="T1">□</text:span>(佳)</text:p>
            <text:p text:style-name="P19"><text:span text:style-name="T1">□</text:span>(普通)</text:p>
            <text:p text:style-name="P22"><text:span text:style-name="T26">□</text:span><text:span text:style-name="T24">(普通)</text:span></text:p>
            <text:p text:style-name="P22"><text:span text:style-name="T26">□</text:span><text:span text:style-name="T24">(待改進)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6">電話禮貌</text:p>
          </table:table-cell>
          <table:covered-table-cell/>
          <table:table-cell table:style-name="表格1.C2" office:value-type="string">
            <text:p text:style-name="P18">請勾選</text:p>
          </table:table-cell>
          <table:table-cell table:style-name="表格1.D2" office:value-type="string">
            <text:p text:style-name="P18">請勾選</text:p>
          </table:table-cell>
        </table:table-row>
        <table:table-row table:style-name="表格1.2">
          <table:table-cell table:style-name="表格1.A5" table:number-columns-spanned="2" office:value-type="string">
            <text:p text:style-name="P2"><text:span text:style-name="T1"><text:s text:c="2"/></text:span>接聽電話基本禮貌：</text:p>
            <text:p text:style-name="P2"><text:span text:style-name="T1"><text:s text:c="3"/>◎</text:span>接話時，首先清晰報明單位……………………………………………</text:p>
            <text:p text:style-name="P2"><text:span text:style-name="T1"><text:s text:c="3"/>◎</text:span>接話時，說「您好」、「早安」等問候語………………………………</text:p>
            <text:p text:style-name="P2"><text:span text:style-name="T1"><text:s text:c="3"/>◎</text:span>接話時，主動告知姓名或來電者詢問姓名時不吝告知………………</text:p>
            <text:p text:style-name="P2"><text:span text:style-name="T1"><text:s text:c="3"/>◎</text:span>結束時，有禮貌性用語(如「謝謝」、「再見」、「不客氣」等)………</text:p>
            <text:p text:style-name="P2"><text:span text:style-name="T1"><text:s text:c="3"/>◎</text:span>結束時，讓來電者先掛電話……………………………………………</text:p>
            <text:p text:style-name="P2"/>
            <text:p text:style-name="P2"><text:span text:style-name="T1"><text:s text:c="2"/></text:span>接話時之態度：</text:p>
            <text:p text:style-name="P2"><text:span text:style-name="T1"><text:s text:c="3"/>◎</text:span>語調謙和、有禮貌並富有精神…………………………………………</text:p>
            <text:p text:style-name="P2"><text:span text:style-name="T1"><text:s text:c="3"/>◎</text:span>語調平淡，態度尚佳……………………………………………………</text:p>
            <text:p text:style-name="P2"><text:span text:style-name="T1"><text:s text:c="3"/>◎</text:span>語調急燥、不耐煩………………………………………………………</text:p>
          </table:table-cell>
          <table:covered-table-cell/>
          <table:table-cell table:style-name="表格1.C5" office:value-type="string">
            <text:p text:style-name="P23"/>
            <text:p text:style-name="P19"><text:span text:style-name="T1">□</text:span>(佳)</text:p>
            <text:p text:style-name="P19"><text:span text:style-name="T1">□</text:span>(佳)</text:p>
            <text:p text:style-name="P19"><text:span text:style-name="T1">□</text:span>(佳)</text:p>
            <text:p text:style-name="P19"><text:span text:style-name="T1">□</text:span>(佳)</text:p>
            <text:p text:style-name="P19"><text:span text:style-name="T1">□</text:span>(佳)</text:p>
            <text:p text:style-name="P23"/>
            <text:p text:style-name="P23"/>
            <text:p text:style-name="P19"><text:span text:style-name="T1">□</text:span>(極佳)</text:p>
            <text:p text:style-name="P19"><text:span text:style-name="T1">□</text:span>(普通)</text:p>
            <text:p text:style-name="P19"><text:span text:style-name="T1">□</text:span>(不良)</text:p>
          </table:table-cell>
          <table:table-cell table:style-name="表格1.D5" office:value-type="string">
            <text:p text:style-name="P23"/>
            <text:p text:style-name="P19"><text:span text:style-name="T1">□</text:span>(佳)</text:p>
            <text:p text:style-name="P19"><text:span text:style-name="T1">□</text:span>(佳)</text:p>
            <text:p text:style-name="P19"><text:span text:style-name="T1">□</text:span>(佳)</text:p>
            <text:p text:style-name="P19"><text:span text:style-name="T1">□</text:span>(佳)</text:p>
            <text:p text:style-name="P19"><text:span text:style-name="T1">□</text:span>(佳)</text:p>
            <text:p text:style-name="P23"/>
            <text:p text:style-name="P23"/>
            <text:p text:style-name="P19"><text:span text:style-name="T1">□</text:span>(極佳)</text:p>
            <text:p text:style-name="P19"><text:span text:style-name="T1">□</text:span>(普通)</text:p>
            <text:p text:style-name="P19"><text:span text:style-name="T1">□</text:span>(不良)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21">答話內容 <text:s/></text:span><text:span text:style-name="T24">- 依實際接聽情形擇一選填</text:span></text:p>
          </table:table-cell>
          <table:covered-table-cell/>
          <table:table-cell table:style-name="表格1.C2" office:value-type="string">
            <text:p text:style-name="P18">請勾選</text:p>
          </table:table-cell>
          <table:table-cell table:style-name="表格1.D2" office:value-type="string">
            <text:p text:style-name="P18">請勾選</text:p>
          </table:table-cell>
        </table:table-row>
        <table:table-row table:style-name="表格1.2">
          <table:table-cell table:style-name="表格1.A7" table:number-columns-spanned="2" office:value-type="string">
            <text:p text:style-name="P28"><text:span text:style-name="T22">◎</text:span><text:span text:style-name="T21">業務承辦人接聽電話</text:span></text:p>
            <text:p text:style-name="P29">接話時，解說詳細程度：</text:p>
            <text:p text:style-name="P1"><text:span text:style-name="T1"><text:s text:c="3"/>◎</text:span>解說詳盡(對相關作業程序及主管法規能說明清楚)…………………</text:p>
            <text:p text:style-name="P1"><text:span text:style-name="T1"><text:s text:c="3"/>◎</text:span>解說尚可(對相關作業程序及主管法規簡單說明)……………………</text:p>
            <text:p text:style-name="P1"><text:span text:style-name="T1"><text:s text:c="3"/>◎</text:span>解說不清楚(對相關作業程序及主管法規並不了解)…………………</text:p>
            <text:p text:style-name="P1"><text:span text:style-name="T1"><text:s text:c="3"/>◎</text:span>答非所問，或一問三不知，態度明顯敷衍……………………………</text:p>
            <text:p text:style-name="P28"><text:span text:style-name="T22">◎</text:span><text:span text:style-name="T21">非業務承辦人代接電話</text:span></text:p>
            <text:p text:style-name="P29">非承辦人代接電話之答覆情形：</text:p>
            <text:p text:style-name="P1"><text:span text:style-name="T1"><text:s text:c="3"/>◎</text:span>能先了解來電者洽詢業務內容或問題，給予較詳盡回答……………</text:p>
            <text:p text:style-name="P4"><text:span text:style-name="T1"><text:s/>◎</text:span><text:span text:style-name="T33">能先洽詢其他人員後，做簡單答覆，並請留下電話號碼，俾進一步處理..</text:span></text:p>
            <text:p text:style-name="P5"><text:span text:style-name="T1"><text:s/>◎</text:span><text:span text:style-name="T33">逕為簡單答覆，無法即時處理，但能請留下電話號碼，俾進一步處理</text:span><text:span text:style-name="T33">……</text:span></text:p>
            <text:p text:style-name="P6"><text:span text:style-name="T1"><text:s/>◎</text:span>能說明承辦人不在之情形(如暫時離開座位、公出等)，並說「請稍後再撥」…………………………………………………………………</text:p>
            <text:p text:style-name="P7"><text:span text:style-name="T1"><text:s text:c="3"/>◎</text:span>逕回答他不在，並說「請稍後再撥。」((普通)</text:p>
            <text:p text:style-name="P7"><text:span text:style-name="T1"><text:s text:c="3"/>◎</text:span>逕回答他不在，無意進一步處理。(不良)</text:p>
          </table:table-cell>
          <table:covered-table-cell/>
          <table:table-cell table:style-name="表格1.C7" office:value-type="string">
            <text:p text:style-name="P20"/>
            <text:p text:style-name="P24"/>
            <text:p text:style-name="P20"><text:span text:style-name="T1">□</text:span>(極佳)</text:p>
            <text:p text:style-name="P20"><text:span text:style-name="T1">□</text:span>(佳)</text:p>
            <text:p text:style-name="P20"><text:span text:style-name="T1">□</text:span>(不良)</text:p>
            <text:p text:style-name="P7"><text:span text:style-name="T1">□</text:span>(不良)</text:p>
            <text:p text:style-name="P7"/>
            <text:p text:style-name="P7"/>
            <text:p text:style-name="P20"><text:span text:style-name="T1">□</text:span>(極佳)</text:p>
            <text:p text:style-name="P20"><text:span text:style-name="T1">□</text:span>(佳)</text:p>
            <text:p text:style-name="P20"><text:span text:style-name="T1">□</text:span>(佳)</text:p>
            <text:p text:style-name="P9"/>
            <text:p text:style-name="P7"><text:span text:style-name="T1">□</text:span>(佳)</text:p>
            <text:p text:style-name="P19"><text:span text:style-name="T1">□</text:span>(普通)</text:p>
            <text:p text:style-name="P7"><text:span text:style-name="T1">□</text:span>(不良)</text:p>
          </table:table-cell>
          <table:table-cell table:style-name="表格1.D7" office:value-type="string">
            <text:p text:style-name="P20"/>
            <text:p text:style-name="P24"/>
            <text:p text:style-name="P20"><text:span text:style-name="T1">□</text:span>(極佳)</text:p>
            <text:p text:style-name="P20"><text:span text:style-name="T1">□</text:span>(佳)</text:p>
            <text:p text:style-name="P20"><text:span text:style-name="T1">□</text:span>(不良)</text:p>
            <text:p text:style-name="P7"><text:span text:style-name="T1">□</text:span>(不良)</text:p>
            <text:p text:style-name="P7"/>
            <text:p text:style-name="P7"/>
            <text:p text:style-name="P20"><text:span text:style-name="T1">□</text:span>(極佳)</text:p>
            <text:p text:style-name="P20"><text:span text:style-name="T1">□</text:span>(佳)</text:p>
            <text:p text:style-name="P20"><text:span text:style-name="T1">□</text:span>(佳)</text:p>
            <text:p text:style-name="P9"/>
            <text:p text:style-name="P7"><text:span text:style-name="T1">□</text:span>(佳)</text:p>
            <text:p text:style-name="P19"><text:span text:style-name="T1">□</text:span>(普通)</text:p>
            <text:p text:style-name="P7"><text:span text:style-name="T1">□</text:span>(不良)</text:p>
          </table:table-cell>
        </table:table-row>
        <table:table-row table:style-name="表格1.2">
          <table:table-cell table:style-name="表格1.A8" table:number-columns-spanned="4" office:value-type="string">
            <text:p text:style-name="P12"><text:span text:style-name="T23">非上述所列之優劣事項</text:span><text:span text:style-name="T26"> </text:span><text:span text:style-name="T26">–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1">優良事由：</text:p>
            <text:p text:style-name="P21"><text:span text:style-name="T1"><text:s text:c="2"/>□</text:span>接話人(1)</text:p>
            <text:p text:style-name="P30"/>
            <text:p text:style-name="P30"><text:span text:style-name="T1">□</text:span>接話人(2)</text:p>
          </table:table-cell>
          <table:table-cell table:style-name="表格1.B9" table:number-columns-spanned="3" office:value-type="string">
            <text:p text:style-name="P21">待改進事由 <text:s/></text:p>
            <text:p text:style-name="P30"><text:span text:style-name="T1">□</text:span>接話人(1)</text:p>
            <text:p text:style-name="P30"/>
            <text:p text:style-name="P30"><text:span text:style-name="T1">□</text:span>接話人(2)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5"><text:span text:style-name="T26"><text:s/></text:span><text:span text:style-name="T23">◎</text:span><text:span text:style-name="T19">本次電話禮貌測試滿意度(</text:span><text:span text:style-name="T28">接話人</text:span><text:span text:style-name="T19">1)：</text:span><text:span text:style-name="T24"> <text:s/>□非常滿意 <text:s/>□滿意 <text:s/>□尚可 <text:s/>□不滿意 <text:s/>□非常不滿意</text:span></text:p>
            <text:p text:style-name="P31"/>
            <text:p text:style-name="P32"><text:span text:style-name="T23">◎</text:span><text:span text:style-name="T19">本次電話禮貌測試滿意度(</text:span><text:span text:style-name="T28">接話人</text:span><text:span text:style-name="T19">2)：</text:span><text:span text:style-name="T24"> □非常滿意 <text:s/>□滿意 <text:s/>□尚可 <text:s/>□不滿意 <text:s/>□非常不滿意</text:span></text:p>
          </table:table-cell>
          <table:covered-table-cell/>
          <table:covered-table-cell/>
          <table:covered-table-cell/>
        </table:table-row>
      </table:table>
      <text:p text:style-name="P15"/>
      <text:p text:style-name="P26"><text:span text:style-name="T4">測試單位：</text:span><text:span text:style-name="T8"> <text:s text:c="17"/></text:span><text:span text:style-name="T8"><text:s text:c="4"/></text:span><text:span text:style-name="T10"><text:s text:c="3"/></text:span><text:span text:style-name="T4">單位主管簽章：</text:span><text:span text:style-name="T8"> <text:s text:c="23"/></text:span></text:p>
      <text:list xml:id="list1603207279" text:style-name="WW8Num3">
        <text:list-item>
          <text:p text:style-name="P27"><text:soft-page-break/><text:span text:style-name="T12">為節省紙張，每張紀錄表可記錄該單位1至2分機；另本表當月測試後請於下月10日前密件彙送擲交人事室。</text:span></text:p>
        </text:list-item>
        <text:list-item>
          <text:p text:style-name="P27"><text:span text:style-name="T13">本表另置於本校人事室</text:span><text:span text:style-name="T15"> </text:span><text:span text:style-name="T13">- 檔案下載網頁</text:span><text:span text:style-name="T15"> </text:span><text:span text:style-name="T13">- 十一、其它表格</text:span><text:span text:style-name="T15"> </text:span><text:span text:style-name="T13">–</text:span><text:a xlink:type="simple" xlink:href="http://www.dyu.edu.tw/~po2200/table/table11-56.zip" office:target-frame-name="_blank" xlink:show="new" text:style-name="Internet_20_link" text:visited-style-name="Visited_20_Internet_20_Link"><text:span text:style-name="T13">22.大葉大學電話禮貌測試紀錄表</text:span></text:a><text:span text:style-name="T13">，可供自行下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letter-kerning="true" style:font-size-asian="18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樣式_20_凸出_3a__20__20_1_20_字元" style:display-name="樣式 凸出:  1 字元" style:family="paragraph" style:parent-style-name="Standard">
      <style:paragraph-properties fo:margin-left="1.164cm" fo:margin-right="0cm" fo:text-indent="-0.423cm" style:auto-text-indent="false" style:snap-to-layout-grid="false"/>
      <style:text-properties fo:font-size="12pt" style:font-size-asian="12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WW8Num4z1" style:family="text"/>
    <style:style style:name="WW8Num5z0" style:family="text">
      <style:text-properties fo:color="#000000" style:font-name="Times New Roman" fo:font-family="'Times New Roman'" style:font-family-generic="roman" style:font-pitch="variable" fo:font-size="14pt" style:text-underline-style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text-emphasize="none"/>
    </style:style>
    <style:style style:name="WW8Num5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style:letter-kerning="true" style:font-size-asian="14pt" style:font-style-asian="normal" style:font-weight-asian="normal" style:text-emphasize="none" text:display="true"/>
    </style:style>
    <style:style style:name="WW8Num5z2" style:family="text"/>
    <style:style style:name="WW8Num6z0" style:family="text"/>
    <style:style style:name="WW8Num7z0" style:family="text"/>
    <style:style style:name="WW8Num8z0" style:family="text">
      <style:text-properties fo:font-size="14pt" fo:font-style="normal" fo:font-weight="normal" style:letter-kerning="true" style:font-name-asian="標楷體" style:font-family-asian="標楷體" style:font-family-generic-asian="script" style:font-size-asian="14pt" style:font-style-asian="normal" style:font-weight-asian="normal"/>
    </style:style>
    <style:style style:name="WW8Num8z1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9z0" style:family="text"/>
    <style:style style:name="WW8Num10z0" style:family="text"/>
    <style:style style:name="WW8Num11z0" style:family="text"/>
    <style:style style:name="WW8Num11z2" style:family="text">
      <style:text-properties fo:font-size="14pt" style:font-size-asian="14pt"/>
    </style:style>
    <style:style style:name="WW8Num12z0" style:family="text">
      <style:text-properties fo:color="#000000" style:font-name="Times New Roman" fo:font-family="'Times New Roman'" style:font-family-generic="roman" style:font-pitch="variable" fo:font-size="14pt" style:text-underline-style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text-emphasize="none"/>
    </style:style>
    <style:style style:name="WW8Num12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style:letter-kerning="true" style:font-size-asian="14pt" style:font-style-asian="normal" style:font-weight-asian="normal" style:text-emphasize="none" text:display="true"/>
    </style:style>
    <style:style style:name="WW8Num12z2" style:family="text"/>
    <style:style style:name="WW8Num13z0" style:family="text">
      <style:text-properties fo:color="#000000" style:font-name="Times New Roman" fo:font-family="'Times New Roman'" style:font-family-generic="roman" style:font-pitch="variable" fo:font-size="14pt" style:text-underline-style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text-emphasize="none"/>
    </style:style>
    <style:style style:name="WW8Num13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style:letter-kerning="true" style:font-size-asian="14pt" style:font-style-asian="normal" style:font-weight-asian="normal" style:text-emphasize="none" text:display="true"/>
    </style:style>
    <style:style style:name="WW8Num13z2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Arial" fo:font-family="Arial" style:font-family-generic="swiss" style:font-pitch="variable" fo:font-size="8pt" style:font-name-asian="標楷體" style:font-family-asian="標楷體" style:font-family-generic-asian="script" style:font-size-asian="8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666666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501cm" fo:text-indent="-1.249cm" fo:margin-left="3.5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11cm" fo:text-indent="-0.706cm" fo:margin-left="1.41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706cm" fo:margin-left="2.117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5z2" style:num-format="1">
        <style:list-level-properties text:list-level-position-and-space-mode="label-alignment">
          <style:list-level-label-alignment text:label-followed-by="listtab" text:list-tab-stop-position="3.501cm" fo:text-indent="-1.501cm" fo:margin-left="3.501cm"/>
        </style:list-level-properties>
      </text:list-level-style-number>
      <text:list-level-style-number text:level="6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.499cm" fo:margin-left="4.001cm"/>
        </style:list-level-properties>
      </text:list-level-style-number>
      <text:list-level-style-number text:level="7" text:style-name="WW8Num5z2" style:num-suffix=".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.499cm" fo:margin-left="5.001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6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501cm" fo:text-indent="-1.249cm" fo:margin-left="3.5cm"/>
        </style:list-level-properties>
      </text:list-level-style-number>
      <text:list-level-style-number text:level="5" text:style-name="WW8Num6z0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甲, 乙, 丙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7z0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8z2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8z3" style:num-suffix="、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8z3" style:num-suffix="、" style:num-format="甲, 乙, 丙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7" text:style-name="WW8Num8z3" style:num-prefix="(" style:num-suffix=")" style:num-format="甲, 乙, 丙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8z3" style:num-suffix="、" style:num-format="子, 丑, 寅, ...">
        <style:list-level-properties text:list-level-position-and-space-mode="label-alignment">
          <style:list-level-label-alignment text:label-followed-by="listtab" text:list-tab-stop-position="4.501cm" fo:text-indent="-1cm" fo:margin-left="4.501cm"/>
        </style:list-level-properties>
      </text:list-level-style-number>
      <text:list-level-style-number text:level="9" text:style-name="WW8Num8z3" style:num-prefix="(" style:num-suffix=")" style:num-format="子, 丑, 寅, ...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0z0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0z0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12z2" style:num-format="1">
        <style:list-level-properties text:list-level-position-and-space-mode="label-alignment">
          <style:list-level-label-alignment text:label-followed-by="listtab" text:list-tab-stop-position="3.501cm" fo:text-indent="-1.501cm" fo:margin-left="3.501cm"/>
        </style:list-level-properties>
      </text:list-level-style-number>
      <text:list-level-style-number text:level="6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.499cm" fo:margin-left="4.001cm"/>
        </style:list-level-properties>
      </text:list-level-style-number>
      <text:list-level-style-number text:level="7" text:style-name="WW8Num12z2" style:num-suffix=".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8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.499cm" fo:margin-left="5.001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3cm" fo:margin-left="1.801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text:style-name="WW8Num13z2" style:num-format="1">
        <style:list-level-properties text:list-level-position-and-space-mode="label-alignment">
          <style:list-level-label-alignment text:label-followed-by="listtab" text:list-tab-stop-position="3.501cm" fo:text-indent="-1.501cm" fo:margin-left="3.501cm"/>
        </style:list-level-properties>
      </text:list-level-style-number>
      <text:list-level-style-number text:level="6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01cm" fo:text-indent="-1.499cm" fo:margin-left="4.001cm"/>
        </style:list-level-properties>
      </text:list-level-style-number>
      <text:list-level-style-number text:level="7" text:style-name="WW8Num13z2" style:num-suffix=".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8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1.499cm" fo:margin-left="5.001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>
          <style:list-level-label-alignment text:label-followed-by="listtab" text:list-tab-stop-position="5.502cm" fo:text-indent="-1.501cm" fo:margin-left="5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27cm" fo:margin-left="1.101cm" fo:margin-right="0.9cm" style:writing-mode="lr-tb" style:layout-grid-color="#c0c0c0" style:layout-grid-lines="33" style:layout-grid-base-height="0.85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大葉大學電話禮貌測試紀錄表       表單編號：2200-056</dc:title>
    <meta:initial-creator>user</meta:initial-creator>
    <meta:creation-date>2012-02-04T15:26:00</meta:creation-date>
    <dc:creator>Allen</dc:creator>
    <dc:date>2012-02-04T15:26:00</dc:date>
    <meta:print-date>2011-04-12T11:09:00</meta:print-date>
    <meta:editing-cycles>2</meta:editing-cycles>
    <meta:document-statistic meta:table-count="1" meta:image-count="0" meta:object-count="0" meta:page-count="2" meta:paragraph-count="103" meta:word-count="1041" meta:character-count="1675" meta:non-whitespace-character-count="1402"/>
    <meta:generator>LibreOffice/5.3.6.1$Windows_x86 LibreOffice_project/686f202eff87ef707079aeb7f485847613344eb7</meta:generator>
  </office:meta>
</office:document-meta>
</file>