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95cm" fo:margin-left="0cm" table:align="left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5.223cm"/>
    </style:style>
    <style:style style:name="表格1.C" style:family="table-column">
      <style:table-column-properties style:column-width="4.353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2.344cm"/>
    </style:style>
    <style:style style:name="表格1.1" style:family="table-row">
      <style:table-row-properties style:min-row-height="1.0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71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0.96cm" fo:keep-together="always" style:use-optimal-row-height="false"/>
    </style:style>
    <style:style style:name="表格1.5" style:family="table-row">
      <style:table-row-properties style:min-row-height="0.935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6" style:family="table-row">
      <style:table-row-properties style:min-row-height="0.986cm" fo:keep-together="always" style:use-optimal-row-height="false"/>
    </style:style>
    <style:style style:name="表格1.7" style:family="table-row">
      <style:table-row-properties style:min-row-height="0.914cm" fo:keep-together="always" style:use-optimal-row-height="false"/>
    </style:style>
    <style:style style:name="表格1.8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714cm" fo:keep-together="always" style:use-optimal-row-height="false"/>
    </style:style>
    <style:style style:name="表格1.11" style:family="table-row">
      <style:table-row-properties style:min-row-height="0.711cm" fo:keep-together="always" style:use-optimal-row-height="false"/>
    </style:style>
    <style:style style:name="表格1.15" style:family="table-row">
      <style:table-row-properties style:min-row-height="1.064cm" fo:keep-together="always" style:use-optimal-row-height="false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Text_20_body">
      <style:paragraph-properties fo:line-height="0.494cm"/>
      <style:text-properties style:font-name="標楷體" style:font-name-asian="標楷體"/>
    </style:style>
    <style:style style:name="P11" style:family="paragraph" style:parent-style-name="Text_20_body">
      <style:paragraph-properties fo:line-height="0.494cm" fo:orphans="2" fo:widows="2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text-align="center" style:justify-single-word="false" fo:orphans="2" fo:widows="2"/>
    </style:style>
    <style:style style:name="P14" style:family="paragraph" style:parent-style-name="Text_20_body">
      <style:paragraph-properties fo:margin-top="0.847cm" fo:margin-bottom="0cm" loext:contextual-spacing="false" fo:line-height="0.494cm"/>
    </style:style>
    <style:style style:name="P15" style:family="paragraph" style:parent-style-name="Text_20_body">
      <style:paragraph-properties fo:margin-left="1.27cm" fo:margin-right="0cm" fo:line-height="0.494cm" fo:text-indent="-0.847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line-height="0.494cm" fo:text-indent="-0.84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大葉大學 <text:s text:c="2"/>年教育部資深優良教師獎勵申請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A1" office:value-type="string">
            <text:p text:style-name="P4">任教學校（含本校）</text:p>
          </table:table-cell>
          <table:table-cell table:style-name="表格1.A1" table:number-rows-spanned="2" office:value-type="string">
            <text:p text:style-name="P5">服 務 年 資</text:p>
            <text:p text:style-name="P4">起 迄 日 期</text:p>
          </table:table-cell>
          <table:table-cell table:style-name="表格1.A1" table:number-rows-spanned="2" office:value-type="string">
            <text:p text:style-name="P5">共計</text:p>
            <text:p text:style-name="P4">年資</text:p>
          </table:table-cell>
          <table:table-cell table:style-name="表格1.A1" table:number-rows-spanned="2" office:value-type="string">
            <text:p text:style-name="P5">備 <text:s text:c="2"/>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職 <text:s text:c="12"/>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自 <text:s text:c="2"/>年 <text:s text:c="2"/>月 <text:s text:c="2"/>日</text:p>
          </table:table-cell>
          <table:table-cell table:style-name="表格1.D3" table:number-rows-spanned="2" office:value-type="string">
            <text:p text:style-name="P5"><text:s text:c="3"/>年</text:p>
          </table:table-cell>
          <table:table-cell table:style-name="表格1.D3" table:number-rows-spanned="2" office:value-type="string">
            <text:p text:style-name="P9"/>
          </table:table-cell>
        </table:table-row>
        <table:table-row table:style-name="表格1.4"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12"><text:span text:style-name="預設段落字型"><text:span text:style-name="T1">至 <text:s text:c="2"/>年 <text:s text:c="2"/>月 <text:s text:c="2"/>日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6">自 <text:s text:c="2"/>年 <text:s text:c="2"/>月 <text:s text:c="2"/>日</text:p>
          </table:table-cell>
          <table:table-cell table:style-name="表格1.D5" table:number-rows-spanned="2" office:value-type="string">
            <text:p text:style-name="P5"><text:s text:c="3"/>年</text:p>
          </table:table-cell>
          <table:table-cell table:style-name="表格1.D5" table:number-rows-spanned="2" office:value-type="string">
            <text:p text:style-name="P9"/>
          </table:table-cell>
        </table:table-row>
        <table:table-row table:style-name="表格1.6"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12"><text:span text:style-name="預設段落字型"><text:span text:style-name="T1">至 <text:s text:c="2"/>年 <text:s text:c="2"/>月 <text:s text:c="2"/>日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6">自 <text:s text:c="2"/>年 <text:s text:c="2"/>月 <text:s text:c="2"/>日</text:p>
          </table:table-cell>
          <table:table-cell table:style-name="表格1.D5" table:number-rows-spanned="2" office:value-type="string">
            <text:p text:style-name="P5"><text:s text:c="3"/>年</text:p>
          </table:table-cell>
          <table:table-cell table:style-name="表格1.D5" table:number-rows-spanned="2" office:value-type="string">
            <text:p text:style-name="P9"/>
          </table:table-cell>
        </table:table-row>
        <table:table-row table:style-name="表格1.8"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>至 <text:s text:c="2"/>年 <text:s text:c="2"/>月 <text:s text:c="2"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6">自 <text:s text:c="2"/>年 <text:s text:c="2"/>月 <text:s text:c="2"/>日</text:p>
          </table:table-cell>
          <table:table-cell table:style-name="表格1.D5" table:number-rows-spanned="2" office:value-type="string">
            <text:p text:style-name="P5"><text:s text:c="3"/>年</text:p>
          </table:table-cell>
          <table:table-cell table:style-name="表格1.D5" table:number-rows-spanned="2" office:value-type="string">
            <text:p text:style-name="P9"/>
          </table:table-cell>
        </table:table-row>
        <table:table-row table:style-name="表格1.10"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>至 <text:s text:c="2"/>年 <text:s text:c="2"/>月 <text:s text:c="2"/>日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6">自 <text:s text:c="2"/>年 <text:s text:c="2"/>月 <text:s text:c="2"/>日</text:p>
          </table:table-cell>
          <table:table-cell table:style-name="表格1.D5" table:number-rows-spanned="2" office:value-type="string">
            <text:p text:style-name="P5"><text:s text:c="3"/>年</text:p>
          </table:table-cell>
          <table:table-cell table:style-name="表格1.D5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>至 <text:s text:c="2"/>年 <text:s text:c="2"/>月 <text:s text:c="2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自 <text:s text:c="2"/>年 <text:s text:c="2"/>月 <text:s text:c="2"/>日</text:p>
          </table:table-cell>
          <table:table-cell table:style-name="表格1.D3" table:number-rows-spanned="2" office:value-type="string">
            <text:p text:style-name="P5"><text:s text:c="3"/>年</text:p>
          </table:table-cell>
          <table:table-cell table:style-name="表格1.D3" table:number-rows-spanned="2" office:value-type="string">
            <text:p text:style-name="P9"/>
          </table:table-cell>
        </table:table-row>
        <table:table-row table:style-name="表格1.1">
          <table:covered-table-cell/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6">至 <text:s text:c="2"/>年 <text:s text:c="2"/>月 <text:s text:c="2"/>日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5" table:number-columns-spanned="2" office:value-type="string">
            <text:p text:style-name="P5">合計</text:p>
          </table:table-cell>
          <table:covered-table-cell/>
          <table:table-cell table:style-name="表格1.B5" office:value-type="string">
            <text:p text:style-name="P13"><text:span text:style-name="預設段落字型"><text:span text:style-name="T1"><text:s text:c="3"/>年</text:span></text:span></text:p>
          </table:table-cell>
          <table:table-cell table:style-name="表格1.E15" office:value-type="string">
            <text:p text:style-name="P11"/>
          </table:table-cell>
        </table:table-row>
      </table:table>
      <text:p text:style-name="P10"/>
      <text:p text:style-name="P14"><text:span text:style-name="預設段落字型"><text:span text:style-name="T1">申請人簽章：</text:span></text:span><text:span text:style-name="預設段落字型"><text:span text:style-name="T2"> <text:s text:c="20"/></text:span></text:span></text:p>
      <text:p text:style-name="P10"/>
      <text:p text:style-name="P10">備註：</text:p>
      <text:p text:style-name="P15"><text:span text:style-name="預設段落字型"><text:span text:style-name="T3">一、本獎勵申請調查表1張限填1人，本調查表暨相關資料請於 <text:s text:c="3"/>年 <text:s text:c="2"/>月 <text:s text:c="2"/>日（星期 <text:s/>）前將書面資料送至人事室彙辦，另調查表電子檔請eMail至人事室信箱 </text:span></text:span><text:a xlink:type="simple" xlink:href="mailto:po2200@mail.dyu.edu.tw" office:target-frame-name="_top" xlink:show="replace" text:style-name="Internet_20_link" text:visited-style-name="Visited_20_Internet_20_Link"><text:span text:style-name="超連結"><text:span text:style-name="T3">po2200@mail.dyu.edu.tw</text:span></text:span></text:a><text:span text:style-name="預設段落字型"><text:span text:style-name="T3"> 。</text:span></text:span></text:p>
      <text:p text:style-name="P16">二、編制內有給職之專任合格教師至 <text:s text:c="2"/>年7月31日止，連續實際從事教學工作屆滿10年、20年、30年、40年，成績優良者，得申請 <text:s text:c="4"/>年資深優良教師獎勵。</text:p>
      <text:p text:style-name="P16">三、第二點所稱連續，指自任職於公私立學校之當月起，前後職務之離職與到職之月份連續未曾中斷；中斷者，自其再任職於公私立學校之當月起算。</text:p>
      <text:p text:style-name="P15"><text:span text:style-name="預設段落字型"><text:span text:style-name="T3">四、第二點所稱成績優良，</text:span></text:span><text:span text:style-name="預設段落字型"><text:span text:style-name="T4">為最近十年考核或評鑑結果，均核定通過、晉級或發給獎金，且未受刑事、懲戒處分或平時考核記過以上處分者。</text:span></text:span></text:p>
      <text:p text:style-name="P16">五、同一年屆之獎勵以不重覆為原則，已經接受獎勵者，應再任教10年，方得給予次一年屆之獎勵。</text:p>
      <text:p text:style-name="P16">六、學校軍訓教官得比照「各級學校資深優良教師獎勵要點」敘獎。</text:p>
      <text:p text:style-name="P15"><text:span text:style-name="預設段落字型"><text:span text:style-name="T3">七、所填列之他校(各級學校)年資，請附相關證明文件如成績考核通知書影本等。</text:span></text:span></text:p>
      <text:p text:style-name="P15"><text:span text:style-name="預設段落字型"><text:span text:style-name="T3">八、相關規定請參閱「各級學校資深優良教師獎勵要點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0.49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85cm" fo:margin-right="0cm" fo:line-height="0.494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 </dc:title>
    <dc:subject/>
    <meta:initial-creator>張琬菁</meta:initial-creator>
    <meta:creation-date>2019-04-03T02:48:00Z</meta:creation-date>
    <dc:date>2019-04-08T13:24:36.175000000</dc:date>
    <meta:print-date>2010-02-02T10:08:00Z</meta:print-date>
    <meta:editing-cycles>3</meta:editing-cycles>
    <meta:editing-duration>PT19S</meta:editing-duration>
    <meta:document-statistic meta:table-count="1" meta:image-count="0" meta:object-count="0" meta:page-count="1" meta:paragraph-count="40" meta:word-count="514" meta:character-count="742" meta:non-whitespace-character-count="545"/>
    <meta:template xlink:type="simple" xlink:actuate="onRequest" xlink:title="" xlink:href="Normal.dotm"/>
  </office:meta>
</office:document-meta>
</file>