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48cm" fo:margin-left="0.041cm" style:page-number="auto" table:align="left" style:writing-mode="lr-tb"/>
    </style:style>
    <style:style style:name="表格1.A" style:family="table-column">
      <style:table-column-properties style:column-width="1.538cm"/>
    </style:style>
    <style:style style:name="表格1.B" style:family="table-column">
      <style:table-column-properties style:column-width="1.187cm"/>
    </style:style>
    <style:style style:name="表格1.C" style:family="table-column">
      <style:table-column-properties style:column-width="2.623cm"/>
    </style:style>
    <style:style style:name="表格1.D" style:family="table-column">
      <style:table-column-properties style:column-width="0.104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3.75cm"/>
    </style:style>
    <style:style style:name="表格1.G" style:family="table-column">
      <style:table-column-properties style:column-width="2.016cm"/>
    </style:style>
    <style:style style:name="表格1.H" style:family="table-column">
      <style:table-column-properties style:column-width="0.125cm"/>
    </style:style>
    <style:style style:name="表格1.I" style:family="table-column">
      <style:table-column-properties style:column-width="4.002cm"/>
    </style:style>
    <style:style style:name="表格1.J" style:family="table-column">
      <style:table-column-properties style:column-width="0.95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82cm" fo:keep-together="always"/>
    </style:style>
    <style:style style:name="表格1.3" style:family="table-row">
      <style:table-row-properties style:min-row-height="0.6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5" style:family="table-row">
      <style:table-row-properties style:min-row-height="2.455cm" fo:keep-together="always"/>
    </style:style>
    <style:style style:name="表格1.D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2.75cm" fo:keep-together="always"/>
    </style:style>
    <style:style style:name="表格1.7" style:family="table-row">
      <style:table-row-properties style:min-row-height="2.817cm" fo:keep-together="always"/>
    </style:style>
    <style:style style:name="表格1.8" style:family="table-row">
      <style:table-row-properties style:min-row-height="3.625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J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9" style:family="table-row">
      <style:table-row-properties style:min-row-height="2.522cm" fo:keep-together="always"/>
    </style:style>
    <style:style style:name="表格1.J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style:snap-to-layout-grid="false"/>
      <style:text-properties style:font-name-asian="標楷體"/>
    </style:style>
    <style:style style:name="P3" style:family="paragraph" style:parent-style-name="Standard">
      <style:paragraph-properties>
        <style:tab-stops>
          <style:tab-stop style:position="2.57cm"/>
        </style:tab-stops>
      </style:paragraph-properties>
      <style:text-properties style:font-name-asian="標楷體" style:font-size-complex="12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  <style:text-properties style:font-name-asian="Times New Roman"/>
    </style:style>
    <style:style style:name="P6" style:family="paragraph" style:parent-style-name="Standard">
      <style:paragraph-properties fo:line-height="0.423cm" style:snap-to-layout-grid="false"/>
    </style:style>
    <style:style style:name="P7" style:family="paragraph" style:parent-style-name="Standard">
      <style:paragraph-properties fo:line-height="0.353cm" style:snap-to-layout-grid="false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75%" fo:text-align="justify" style:justify-single-word="false" style:snap-to-layout-grid="false"/>
    </style:style>
    <style:style style:name="P13" style:family="paragraph" style:parent-style-name="Standard">
      <style:text-properties fo:font-size="10pt" style:font-size-asian="10pt"/>
    </style:style>
    <style:style style:name="P14" style:family="paragraph" style:parent-style-name="Standard">
      <style:paragraph-properties style:snap-to-layout-grid="false"/>
      <style:text-properties fo:font-size="10pt" style:font-name-asian="標楷體" style:font-size-asian="10pt" style:font-size-complex="8pt"/>
    </style:style>
    <style:style style:name="P15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16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1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9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20" style:family="paragraph" style:parent-style-name="Standard">
      <style:paragraph-properties style:snap-to-layout-grid="false"/>
      <style:text-properties fo:font-size="14pt" fo:language="none" fo:country="none" style:font-name-asian="標楷體" style:font-size-asian="14pt" style:language-asian="none" style:country-asian="none"/>
    </style:style>
    <style:style style:name="P21" style:family="paragraph" style:parent-style-name="Standard">
      <style:paragraph-properties style:snap-to-layout-grid="false"/>
      <style:text-properties fo:font-size="14pt" fo:language="none" fo:country="none" style:font-name-asian="標楷體" style:font-size-asian="14pt" style:language-asian="none" style:country-asian="none"/>
    </style:style>
    <style:style style:name="P22" style:family="paragraph" style:parent-style-name="Standard">
      <style:text-properties fo:font-size="14pt" fo:language="none" fo:country="none" style:font-name-asian="標楷體" style:font-size-asian="14pt" style:language-asian="none" style:country-asian="none" style:font-size-complex="12pt"/>
    </style:style>
    <style:style style:name="P23" style:family="paragraph" style:parent-style-name="Standard">
      <style:paragraph-properties style:snap-to-layout-grid="false"/>
      <style:text-properties fo:font-size="14pt" fo:language="none" fo:country="none" style:font-name-asian="標楷體" style:font-size-asian="14pt" style:language-asian="none" style:country-asian="none" style:font-size-complex="12pt"/>
    </style:style>
    <style:style style:name="P24" style:family="paragraph" style:parent-style-name="Standard">
      <style:paragraph-properties>
        <style:tab-stops>
          <style:tab-stop style:position="2.688cm"/>
        </style:tab-stops>
      </style:paragraph-properties>
      <style:text-properties fo:font-size="14pt" style:font-name-asian="Times New Roman" style:font-size-asian="14pt"/>
    </style:style>
    <style:style style:name="P25" style:family="paragraph" style:parent-style-name="Standard">
      <style:paragraph-properties style:snap-to-layout-grid="false"/>
      <style:text-properties style:font-name="標楷體" style:font-name-asian="標楷體"/>
    </style:style>
    <style:style style:name="P26" style:family="paragraph" style:parent-style-name="Standard">
      <style:paragraph-properties style:snap-to-layout-grid="false"/>
      <style:text-properties style:font-name="標楷體" style:font-name-asian="標楷體" style:font-size-complex="12pt"/>
    </style:style>
    <style:style style:name="P27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29" style:family="paragraph" style:parent-style-name="Standard">
      <style:paragraph-properties style:snap-to-layout-grid="false"/>
      <style:text-properties style:font-name="標楷體" fo:font-size="10pt" fo:letter-spacing="-0.035cm" style:font-name-asian="標楷體" style:font-size-asian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fo:font-size="10pt" fo:letter-spacing="-0.035cm" style:font-name-asian="標楷體" style:font-size-asian="10pt"/>
    </style:style>
    <style:style style:name="P31" style:family="paragraph" style:parent-style-name="Standard">
      <style:text-properties fo:language="none" fo:country="none" style:font-name-asian="標楷體" style:language-asian="none" style:country-asian="none" style:font-size-complex="12pt"/>
    </style:style>
    <style:style style:name="P32" style:family="paragraph" style:parent-style-name="Standard">
      <style:paragraph-properties fo:margin-top="0.127cm" fo:margin-bottom="0cm" loext:contextual-spacing="false" style:snap-to-layout-grid="false"/>
    </style:style>
    <style:style style:name="P33" style:family="paragraph" style:parent-style-name="Standard">
      <style:paragraph-properties fo:margin-left="0cm" fo:margin-right="0cm" fo:text-indent="1.482cm" style:auto-text-indent="false"/>
    </style:style>
    <style:style style:name="P34" style:family="paragraph" style:parent-style-name="Standard">
      <style:paragraph-properties fo:margin-left="0cm" fo:margin-right="0cm" fo:text-indent="1.482cm" style:auto-text-indent="false" style:snap-to-layout-grid="false"/>
    </style:style>
    <style:style style:name="P35" style:family="paragraph" style:parent-style-name="Standard">
      <style:paragraph-properties fo:margin-left="0cm" fo:margin-right="0cm" fo:text-align="justify" style:justify-single-word="false" fo:text-indent="1.482cm" style:auto-text-indent="false" style:snap-to-layout-grid="false"/>
    </style:style>
    <style:style style:name="P36" style:family="paragraph" style:parent-style-name="Standard">
      <style:paragraph-properties fo:margin-left="0cm" fo:margin-right="0cm" fo:text-indent="1.482cm" style:auto-text-indent="false" style:snap-to-layout-grid="false"/>
      <style:text-properties style:font-name-asian="Times New Roman"/>
    </style:style>
    <style:style style:name="P37" style:family="paragraph" style:parent-style-name="Standard">
      <style:paragraph-properties fo:margin-left="0cm" fo:margin-right="0cm" fo:text-indent="6.209cm" style:auto-text-indent="false"/>
    </style:style>
    <style:style style:name="P38" style:family="paragraph" style:parent-style-name="Standard">
      <style:paragraph-properties fo:margin-left="0cm" fo:margin-right="0cm" fo:text-indent="1.729cm" style:auto-text-indent="false"/>
    </style:style>
    <style:style style:name="P39" style:family="paragraph" style:parent-style-name="Standard">
      <style:paragraph-properties fo:margin-left="0cm" fo:margin-right="0cm" fo:text-indent="0.494cm" style:auto-text-indent="false"/>
      <style:text-properties fo:font-size="14pt" style:font-name-asian="標楷體" style:font-size-asian="14pt"/>
    </style:style>
    <style:style style:name="P40" style:family="paragraph" style:parent-style-name="Standard">
      <style:paragraph-properties fo:margin-left="0.988cm" fo:margin-right="0cm" fo:text-align="justify" style:justify-single-word="false" fo:text-indent="-0.988cm" style:auto-text-indent="false"/>
    </style:style>
    <style:style style:name="P41" style:family="paragraph" style:parent-style-name="Standard">
      <style:paragraph-properties fo:margin-left="1.729cm" fo:margin-right="0cm" fo:text-align="justify" style:justify-single-word="false" fo:text-indent="-1.729cm" style:auto-text-indent="false"/>
      <style:text-properties fo:font-size="14pt" style:font-name-asian="標楷體" style:font-size-asian="14pt"/>
    </style:style>
    <style:style style:name="P42" style:family="paragraph" style:parent-style-name="Standard">
      <style:paragraph-properties fo:margin-left="0.533cm" fo:margin-right="0cm" fo:text-indent="0cm" style:auto-text-indent="false" style:snap-to-layout-grid="false"/>
      <style:text-properties fo:font-size="10pt" style:font-name-asian="標楷體" style:font-size-asian="10pt"/>
    </style:style>
    <style:style style:name="P43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4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4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4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 style:font-name-complex="標楷體"/>
    </style:style>
    <style:style style:name="P4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 style:font-size-complex="12pt"/>
    </style:style>
    <style:style style:name="P48" style:family="paragraph" style:parent-style-name="Standard">
      <style:paragraph-properties fo:margin-left="0.199cm" fo:margin-right="0.199cm" fo:line-height="0.388cm" fo:text-align="center" style:justify-single-word="false" fo:text-indent="0cm" style:auto-text-indent="false"/>
    </style:style>
    <style:style style:name="P49" style:family="paragraph" style:parent-style-name="Standard">
      <style:paragraph-properties fo:margin-left="0.199cm" fo:margin-right="0.199cm" fo:text-indent="0cm" style:auto-text-indent="false" style:snap-to-layout-grid="false"/>
      <style:text-properties fo:font-size="10pt" style:font-name-asian="標楷體" style:font-size-asian="10pt"/>
    </style:style>
    <style:style style:name="P50" style:family="paragraph" style:parent-style-name="Standard">
      <style:paragraph-properties fo:margin-left="0.199cm" fo:margin-right="0.199cm" fo:text-indent="0cm" style:auto-text-indent="false" style:snap-to-layout-grid="false"/>
    </style:style>
    <style:style style:name="P51" style:family="paragraph" style:parent-style-name="Standard">
      <style:paragraph-properties fo:margin-left="0cm" fo:margin-right="0cm" fo:text-align="justify" style:justify-single-word="false" fo:text-indent="1.27cm" style:auto-text-indent="false" style:snap-to-layout-grid="false"/>
    </style:style>
    <style:style style:name="P52" style:family="paragraph" style:parent-style-name="Standard">
      <style:paragraph-properties fo:margin-left="0cm" fo:margin-right="0cm" fo:text-align="justify" style:justify-single-word="false" fo:text-indent="1.27cm" style:auto-text-indent="false" fo:break-before="page" style:snap-to-layout-grid="false"/>
      <style:text-properties style:font-name-asian="標楷體" style:font-name-complex="標楷體"/>
    </style:style>
    <style:style style:name="P53" style:family="paragraph" style:parent-style-name="Standard">
      <style:paragraph-properties fo:margin-left="2.117cm" fo:margin-right="0cm" fo:text-align="justify" style:justify-single-word="false" fo:text-indent="-0.847cm" style:auto-text-indent="false" style:snap-to-layout-grid="false"/>
    </style:style>
    <style:style style:name="P54" style:family="paragraph" style:parent-style-name="Standard">
      <style:paragraph-properties fo:margin-left="0.085cm" fo:margin-right="0cm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55" style:family="paragraph" style:parent-style-name="Standard">
      <style:paragraph-properties fo:margin-left="0cm" fo:margin-right="0cm" fo:text-indent="2.117cm" style:auto-text-indent="false">
        <style:tab-stops>
          <style:tab-stop style:position="2.57cm"/>
        </style:tab-stops>
      </style:paragraph-properties>
    </style:style>
    <style:style style:name="P56" style:family="paragraph" style:parent-style-name="Standard">
      <style:paragraph-properties fo:margin-left="4.233cm" fo:margin-right="0cm" fo:text-indent="-4.233cm" style:auto-text-indent="false">
        <style:tab-stops>
          <style:tab-stop style:position="2.57cm"/>
        </style:tab-stops>
      </style:paragraph-properties>
    </style:style>
    <style:style style:name="P57" style:family="paragraph" style:parent-style-name="Standard">
      <style:paragraph-properties fo:margin-left="4.233cm" fo:margin-right="0cm" fo:text-indent="-0.741cm" style:auto-text-indent="false"/>
    </style:style>
    <style:style style:name="P58" style:family="paragraph" style:parent-style-name="Standard">
      <style:paragraph-properties fo:margin-left="4.233cm" fo:margin-right="0cm" fo:text-indent="-0.741cm" style:auto-text-indent="false"/>
    </style:style>
    <style:style style:name="P59" style:family="paragraph" style:parent-style-name="Standard">
      <style:paragraph-properties fo:margin-left="2.858cm" fo:margin-right="0cm" fo:text-indent="0cm" style:auto-text-indent="false"/>
    </style:style>
    <style:style style:name="P6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 style:font-name-complex="標楷體" style:font-size-complex="12pt"/>
    </style:style>
    <style:style style:name="T5" style:family="text">
      <style:text-properties style:font-name-asian="標楷體" style:font-name-complex="標楷體" style:font-size-complex="12pt" style:font-weight-complex="bold"/>
    </style:style>
    <style:style style:name="T6" style:family="text">
      <style:text-properties style:font-name-asian="標楷體" style:font-name-complex="標楷體" style:font-size-complex="12pt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 style:font-size-complex="12pt"/>
    </style:style>
    <style:style style:name="T13" style:family="text">
      <style:text-properties style:font-name-asian="Times New Roman" style:font-size-complex="12pt"/>
    </style:style>
    <style:style style:name="T14" style:family="text">
      <style:text-properties style:font-name-asian="Times New Roman" style:font-name-complex="Times New Roman" style:font-size-complex="12pt" style:font-weight-complex="bold"/>
    </style:style>
    <style:style style:name="T15" style:family="text">
      <style:text-properties style:font-name-asian="Times New Roman" style:font-name-complex="Times New Roman" style:font-size-complex="12pt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style:font-name-asian="Times New Roman" style:font-size-asian="14pt"/>
    </style:style>
    <style:style style:name="T18" style:family="text">
      <style:text-properties fo:font-size="14pt" style:font-name-asian="Times New Roman" style:font-size-asian="14pt" style:font-size-complex="14pt"/>
    </style:style>
    <style:style style:name="T19" style:family="text">
      <style:text-properties fo:font-size="14pt" style:font-name-asian="Times New Roman" style:font-size-asian="14pt" style:font-size-complex="14pt" style:font-weight-complex="bold"/>
    </style:style>
    <style:style style:name="T20" style:family="text">
      <style:text-properties fo:font-size="14pt" style:font-name-asian="Times New Roman" style:font-size-asian="14pt" style:font-name-complex="Times New Roman" style:font-size-complex="14pt" style:font-weight-complex="bold"/>
    </style:style>
    <style:style style:name="T21" style:family="text">
      <style:text-properties fo:font-size="14pt" style:font-name-asian="Times New Roman" style:font-size-asian="14pt" style:font-name-complex="Times New Roman"/>
    </style:style>
    <style:style style:name="T22" style:family="text">
      <style:text-properties fo:font-size="14pt" style:font-name-asian="標楷體" style:font-size-asian="14pt"/>
    </style:style>
    <style:style style:name="T23" style:family="text">
      <style:text-properties fo:font-size="14pt" style:font-name-asian="標楷體" style:font-size-asian="14pt" style:font-name-complex="標楷體"/>
    </style:style>
    <style:style style:name="T24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25" style:family="text">
      <style:text-properties fo:font-size="14pt" style:font-name-asian="標楷體" style:font-size-asian="14pt" style:font-name-complex="標楷體"/>
    </style:style>
    <style:style style:name="T26" style:family="text">
      <style:text-properties fo:font-size="14pt" style:font-name-asian="標楷體" style:font-size-asian="14pt"/>
    </style:style>
    <style:style style:name="T27" style:family="text">
      <style:text-properties style:font-size-complex="12pt"/>
    </style:style>
    <style:style style:name="T28" style:family="text">
      <style:text-properties fo:font-size="8pt" style:font-name-asian="Times New Roman" style:font-size-asian="8pt" style:font-name-complex="Times New Roman" style:font-size-complex="8pt" style:font-weight-complex="bold"/>
    </style:style>
    <style:style style:name="T29" style:family="text">
      <style:text-properties fo:font-size="8pt" style:font-name-asian="標楷體" style:font-size-asian="8pt" style:font-size-complex="8pt"/>
    </style:style>
    <style:style style:name="T30" style:family="text">
      <style:text-properties fo:font-size="10pt" style:font-name-asian="Times New Roman" style:font-size-asian="10pt"/>
    </style:style>
    <style:style style:name="T31" style:family="text">
      <style:text-properties fo:font-size="10pt" style:font-name-asian="Times New Roman" style:font-size-asian="10pt" style:font-name-complex="Times New Roman" style:font-weight-complex="bold"/>
    </style:style>
    <style:style style:name="T32" style:family="text">
      <style:text-properties fo:font-size="10pt" style:font-name-asian="Times New Roman" style:font-size-asian="10pt" style:font-name-complex="Times New Roman"/>
    </style:style>
    <style:style style:name="T33" style:family="text">
      <style:text-properties fo:font-size="10pt" style:font-name-asian="Times New Roman" style:font-size-asian="10pt"/>
    </style:style>
    <style:style style:name="T34" style:family="text">
      <style:text-properties fo:font-size="10pt" style:font-name-asian="標楷體" style:font-size-asian="10pt"/>
    </style:style>
    <style:style style:name="T35" style:family="text">
      <style:text-properties fo:font-size="10pt" style:font-name-asian="標楷體" style:font-size-asian="10pt" style:font-name-complex="標楷體"/>
    </style:style>
    <style:style style:name="T36" style:family="text">
      <style:text-properties fo:font-size="10pt" style:font-name-asian="標楷體" style:font-size-asian="10pt" style:font-name-complex="標楷體" style:font-weight-complex="bold"/>
    </style:style>
    <style:style style:name="T37" style:family="text">
      <style:text-properties fo:font-size="10pt" style:font-name-asian="標楷體" style:font-size-asian="10pt" style:font-name-complex="標楷體"/>
    </style:style>
    <style:style style:name="T38" style:family="text">
      <style:text-properties fo:font-size="10pt" style:font-name-asian="標楷體" style:font-size-asian="10pt"/>
    </style:style>
    <style:style style:name="T39" style:family="text">
      <style:text-properties fo:font-size="16pt" style:font-name-asian="標楷體" style:font-size-asian="16pt" style:font-size-complex="16pt" style:font-weight-complex="bold"/>
    </style:style>
    <style:style style:name="T40" style:family="text">
      <style:text-properties fo:color="#000000" style:font-name="Verdana" fo:font-size="10pt" style:font-size-asian="10pt" style:font-name-complex="Verdana"/>
    </style:style>
    <style:style style:name="T41" style:family="text">
      <style:text-properties fo:color="#000000" style:font-name="Verdana" fo:font-size="10pt" style:font-size-asian="10pt" style:font-name-complex="Verdana"/>
    </style:style>
    <style:style style:name="T42" style:family="text">
      <style:text-properties fo:color="#000000" style:font-name="Verdana" fo:font-size="10pt" style:font-name-asian="Verdana" style:font-size-asian="10pt" style:font-name-complex="Verdana"/>
    </style:style>
    <style:style style:name="T43" style:family="text">
      <style:text-properties fo:font-weight="bold" style:font-name-asian="標楷體" style:font-weight-asian="bold" style:font-name-complex="標楷體" style:font-size-complex="12pt"/>
    </style:style>
    <style:style style:name="T44" style:family="text">
      <style:text-properties style:font-name="標楷體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566cm" draw:visible-area-height="2.513cm"/>
    </style:style>
    <style:style style:name="gr1" style:family="graphic">
      <style:graphic-properties draw:stroke="solid" svg:stroke-width="0.026cm" svg:stroke-color="#000000" draw:marker-end="msArrowEnd_20_1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5"><draw:frame draw:style-name="fr1" draw:name="訊框1" text:anchor-type="char" svg:x="0.005cm" svg:y="-0.187cm" svg:height="2.9cm" draw:z-index="44"><draw:text-box fo:min-width="0cm"><text:p text:style-name="P1"><draw:frame draw:style-name="fr3" draw:name="物件1" text:anchor-type="as-char" svg:width="2.219cm" svg:height="2.314cm" draw:z-index="45"><draw:object-ole xlink:href="./Object 1" xlink:type="simple" xlink:show="embed" xlink:actuate="onLoad"/><draw:image xlink:href="./ObjectReplacements/Object 1" xlink:type="simple" xlink:show="embed" xlink:actuate="onLoad"/></draw:frame></text:p></draw:text-box></draw:frame> </text:p>
            <text:p text:style-name="P2"/>
            <text:p text:style-name="P32"><text:span text:style-name="T10"><text:s text:c="10"/></text:span><text:span text:style-name="T10"><text:s text:c="10"/></text:span><text:span text:style-name="T10"><text:s/></text:span><text:span text:style-name="T10"><text:s text:c="12"/></text:span><text:span text:style-name="T18"><text:s/></text:span><text:span text:style-name="T24">大</text:span><text:span text:style-name="T19"> </text:span><text:span text:style-name="T24">葉</text:span><text:span text:style-name="T19"> </text:span><text:span text:style-name="T24">大</text:span><text:span text:style-name="T19"> </text:span><text:span text:style-name="T24">學</text:span><text:span text:style-name="T20"> </text:span><text:span text:style-name="T14"><text:s text:c="21"/></text:span></text:p>
            <text:p text:style-name="P33"><text:span text:style-name="T14"><text:s text:c="26"/></text:span><text:span text:style-name="T24">財</text:span><text:span text:style-name="T19"> </text:span><text:span text:style-name="T24">物</text:span><text:span text:style-name="T19"> </text:span><text:span text:style-name="T24">移</text:span><text:span text:style-name="T19"> </text:span><text:span text:style-name="T24">交</text:span><text:span text:style-name="T19"> </text:span><text:span text:style-name="T24">表</text:span><text:span text:style-name="T20"> <text:s text:c="12"/></text:span><text:span text:style-name="T28"><text:s text:c="2"/></text:span><text:span text:style-name="T31"><text:s/></text:span><text:span text:style-name="T36">表單編號：</text:span><text:span text:style-name="T34">2800-102</text:span></text:p>
            <text:p text:style-name="P37"><text:span text:style-name="T39">Property Transfer For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0" office:value-type="string">
            <text:p text:style-name="P6"><text:span text:style-name="T4">移</text:span><text:span text:style-name="T15"> </text:span><text:span text:style-name="T4">轉</text:span><text:span text:style-name="T15"> </text:span><text:span text:style-name="T4">單</text:span><text:span text:style-name="T15"> </text:span><text:span text:style-name="T4">位</text:span><text:span text:style-name="T4">：</text:span><text:span text:style-name="T15"> <text:s text:c="33"/></text:span><text:span text:style-name="T4">日期：</text:span><text:span text:style-name="T15"> <text:s text:c="3"/></text:span><text:span text:style-name="T4">年：</text:span><text:span text:style-name="T15"> <text:s text:c="3"/></text:span><text:span text:style-name="T4">月：</text:span><text:span text:style-name="T15"> <text:s text:c="3"/></text:span><text:span text:style-name="T4">日：</text:span></text:p>
            <text:p text:style-name="P7"><text:span text:style-name="apple-style-span"><text:span text:style-name="T40">T</text:span></text:span><text:span text:style-name="apple-style-span"><text:span text:style-name="T40">ransferor</text:span></text:span><text:span text:style-name="apple-style-span"><text:span text:style-name="T40"> </text:span></text:span><text:span text:style-name="T34">dept <text:s text:c="41"/></text:span><text:span text:style-name="apple-style-span"><text:span text:style-name="T40">D</text:span></text:span><text:span text:style-name="apple-style-span"><text:span text:style-name="T40">ate</text:span></text:span><text:span text:style-name="apple-style-span"><text:span text:style-name="T40">: <text:s text:c="5"/>Year <text:s text:c="4"/>Month <text:s text:c="3"/>Da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0" office:value-type="string">
            <text:p text:style-name="P6"><text:span text:style-name="T4">移交人員：</text:span><text:span text:style-name="T15"> <text:s text:c="6"/></text:span><text:span text:style-name="T8">□</text:span><text:span text:style-name="T4">使用人</text:span><text:span text:style-name="T12"> <text:s text:c="3"/></text:span><text:span text:style-name="T12"><text:s text:c="4"/></text:span><text:span text:style-name="T12"><text:s/></text:span><text:span text:style-name="T12"><text:s text:c="2"/></text:span><text:span text:style-name="T12"><text:s/></text:span><text:span text:style-name="T8">□</text:span><text:span text:style-name="T4">經管人</text:span><text:span text:style-name="T12"> <text:s text:c="4"/></text:span><text:span text:style-name="T12"><text:s text:c="11"/></text:span><text:span text:style-name="T8">□</text:span><text:span text:style-name="T4">一</text:span><text:span text:style-name="T4">、二</text:span><text:span text:style-name="T4">級主管</text:span></text:p>
            <text:p text:style-name="P7"><text:span text:style-name="apple-style-span"><text:span text:style-name="T40">Transferrer </text:span></text:span><text:span text:style-name="apple-style-span"><text:span text:style-name="T40">：</text:span></text:span><text:span text:style-name="apple-style-span"><text:span text:style-name="T42"> <text:s text:c="6"/></text:span></text:span><text:span text:style-name="apple-style-span"><text:span text:style-name="T40">user</text:span></text:span><text:span text:style-name="apple-style-span"><text:span text:style-name="T40"> <text:s text:c="18"/>property manager <text:s text:c="8"/></text:span></text:span><text:span text:style-name="apple-style-span"><text:span text:style-name="T40">first</text:span></text:span><text:span text:style-name="apple-style-span"><text:span text:style-name="T40">-level</text:span></text:span><text:span text:style-name="apple-style-span"><text:span text:style-name="T40"> manager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3" office:value-type="string">
            <text:p text:style-name="P8"><text:span text:style-name="T23">財</text:span><text:span text:style-name="T17"> <text:s/></text:span><text:span text:style-name="T23">物</text:span><text:span text:style-name="T17"> <text:s/></text:span><text:span text:style-name="T23">類</text:span><text:span text:style-name="T17"> <text:s/></text:span><text:span text:style-name="T23">別</text:span></text:p>
            <text:p text:style-name="P9"><text:span text:style-name="T22">P</text:span><text:span text:style-name="T22">ossession categor</text:span><text:span text:style-name="T22">y</text:span><text:span text:style-name="T22"> </text:span></text:p>
          </table:table-cell>
          <table:covered-table-cell/>
          <table:covered-table-cell/>
          <table:table-cell table:style-name="表格1.A4" table:number-columns-spanned="5" office:value-type="string">
            <text:p text:style-name="P11"><text:span text:style-name="T23">移</text:span><text:span text:style-name="T17"> <text:s/></text:span><text:span text:style-name="T23">交</text:span><text:span text:style-name="T17"> <text:s/></text:span><text:span text:style-name="T23">內</text:span><text:span text:style-name="T17"> <text:s/></text:span><text:span text:style-name="T23">容</text:span></text:p>
            <text:p text:style-name="P38"><text:span text:style-name="T22">T</text:span><text:span text:style-name="T22">ransference </text:span><text:span text:style-name="T22">con</text:span><text:span text:style-name="T22">tents</text:span></text:p>
          </table:table-cell>
          <table:covered-table-cell/>
          <table:covered-table-cell/>
          <table:covered-table-cell/>
          <table:covered-table-cell/>
          <table:table-cell table:style-name="表格1.A4" office:value-type="string">
            <text:p text:style-name="P11"><text:span text:style-name="T23">備</text:span><text:span text:style-name="T17"> <text:s text:c="4"/></text:span><text:span text:style-name="T23">註</text:span></text:p>
            <text:p text:style-name="P39">remarks</text:p>
          </table:table-cell>
          <table:table-cell table:style-name="表格1.J4" table:number-rows-spanned="6" office:value-type="string">
            <text:p text:style-name="P12"><text:span text:style-name="T35">第一聯：財</text:span><text:span text:style-name="T35">物</text:span><text:span text:style-name="T35">管理組存</text:span><text:span text:style-name="T30"> <text:s/></text:span><text:span text:style-name="T30"><text:s/></text:span><text:span text:style-name="T30"><text:s/></text:span><text:span text:style-name="T35">第二聯：接收人存</text:span><text:span text:style-name="T32"> <text:s text:c="5"/></text:span><text:span text:style-name="T35">第三聯：移交人存</text:span><text:span text:style-name="T30"> <text:s/></text:span></text:p>
          </table:table-cell>
        </table:table-row>
        <table:table-row table:style-name="表格1.5">
          <table:table-cell table:style-name="表格1.A4" table:number-columns-spanned="3" office:value-type="string">
            <text:p text:style-name="P9"><text:span text:style-name="T22">(</text:span><text:span text:style-name="T23">一</text:span><text:span text:style-name="T22">)</text:span><text:span text:style-name="T23">財產</text:span><text:span text:style-name="T8">property</text:span><text:span text:style-name="T8"> <text:s/></text:span></text:p>
          </table:table-cell>
          <table:covered-table-cell/>
          <table:covered-table-cell/>
          <table:table-cell table:style-name="表格1.D5" table:number-columns-spanned="5" office:value-type="string">
            <text:p text:style-name="Standard"><text:span text:style-name="T23">附清冊</text:span><text:span text:style-name="T17"> <text:s text:c="5"/></text:span><text:span text:style-name="T23">張</text:span><text:span text:style-name="T21"> <text:s text:c="4"/></text:span><text:span text:style-name="T23">共</text:span><text:span text:style-name="T17"> <text:s text:c="5"/></text:span><text:span text:style-name="T23">筆</text:span></text:p>
            <text:p text:style-name="Standard"><text:span text:style-name="T8">list <text:s text:c="5"/></text:span><text:span text:style-name="T8"><text:s text:c="3"/></text:span><text:span text:style-name="T8">sheet</text:span><text:span text:style-name="T8">(s) <text:s text:c="3"/></text:span><text:span text:style-name="T8">total <text:s text:c="5"/></text:span><text:span text:style-name="T8">item(s)</text:span></text:p>
          </table:table-cell>
          <table:covered-table-cell/>
          <table:covered-table-cell/>
          <table:covered-table-cell/>
          <table:covered-table-cell/>
          <table:table-cell table:style-name="表格1.D5" office:value-type="string">
            <text:p text:style-name="P13"><text:span text:style-name="T1">經管人核章</text:span><text:span text:style-name="T10"> </text:span></text:p>
            <text:p text:style-name="Standard"><text:span text:style-name="T29">property manage signature</text:span></text:p>
          </table:table-cell>
          <table:covered-table-cell/>
        </table:table-row>
        <table:table-row table:style-name="表格1.6">
          <table:table-cell table:style-name="表格1.A4" table:number-columns-spanned="3" office:value-type="string">
            <text:p text:style-name="P40"><text:span text:style-name="T22">(</text:span><text:span text:style-name="T23">二</text:span><text:span text:style-name="T22">)</text:span><text:span text:style-name="T23">借</text:span><text:span text:style-name="T22">(</text:span><text:span text:style-name="T23">租</text:span><text:span text:style-name="T22">)</text:span><text:span text:style-name="T23">財產取回否</text:span><text:span text:style-name="T22">?</text:span></text:p>
            <text:p text:style-name="P41">Borrow / rent properties returned? </text:p>
          </table:table-cell>
          <table:covered-table-cell/>
          <table:covered-table-cell/>
          <table:table-cell table:style-name="表格1.D5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D5" office:value-type="string">
            <text:p text:style-name="P17"/>
          </table:table-cell>
          <table:covered-table-cell/>
        </table:table-row>
        <table:table-row table:style-name="表格1.7">
          <table:table-cell table:style-name="表格1.A4" table:number-columns-spanned="3" office:value-type="string">
            <text:p text:style-name="P9"><text:span text:style-name="T22">(</text:span><text:span text:style-name="T22">三</text:span><text:span text:style-name="T22">)</text:span><text:span text:style-name="T23">其他</text:span><text:span text:style-name="T22">others</text:span></text:p>
          </table:table-cell>
          <table:covered-table-cell/>
          <table:covered-table-cell/>
          <table:table-cell table:style-name="表格1.D5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D5" office:value-type="string">
            <text:p text:style-name="P17"/>
          </table:table-cell>
          <table:covered-table-cell/>
        </table:table-row>
        <table:table-row table:style-name="表格1.8">
          <table:table-cell table:style-name="表格1.A8" office:value-type="string">
            <text:p text:style-name="P43"><text:span text:style-name="T8">Transferrer </text:span><text:span text:style-name="T8">r</text:span></text:p>
            <text:p text:style-name="P43"><text:span text:style-name="T23">移</text:span><text:span text:style-name="T17"> </text:span><text:span text:style-name="T23">交</text:span><text:span text:style-name="T17"> </text:span><text:span text:style-name="T23">人</text:span></text:p>
          </table:table-cell>
          <table:table-cell table:style-name="表格1.A8" table:number-columns-spanned="3" office:value-type="string">
            <text:p text:style-name="P45"/>
          </table:table-cell>
          <table:covered-table-cell/>
          <table:covered-table-cell/>
          <table:table-cell table:style-name="表格1.A8" office:value-type="string">
            <text:p text:style-name="P47">Receiver</text:p>
            <text:p text:style-name="P43"><text:span text:style-name="T23">接</text:span><text:span text:style-name="T17"> </text:span><text:span text:style-name="T23">收</text:span><text:span text:style-name="T17"> </text:span><text:span text:style-name="T23">人</text:span></text:p>
          </table:table-cell>
          <table:table-cell table:style-name="表格1.A8" office:value-type="string">
            <text:p text:style-name="P45"/>
          </table:table-cell>
          <table:table-cell table:style-name="表格1.A8" office:value-type="string">
            <text:p text:style-name="P48"><text:span text:style-name="T34">(</text:span><text:span text:style-name="T34">dept. supervisor</text:span><text:span text:style-name="T34">)</text:span></text:p>
            <text:p text:style-name="P48"><text:span text:style-name="T35">單位主管</text:span><text:span text:style-name="T35">、<text:line-break/>上一級主管</text:span><text:span text:style-name="T4">（</text:span><text:span text:style-name="T8">overseer</text:span><text:span text:style-name="T4">）</text:span></text:p>
            <text:p text:style-name="P48"><text:span text:style-name="T23">監</text:span><text:span text:style-name="T17"> </text:span><text:span text:style-name="T23">交</text:span><text:span text:style-name="T17"> </text:span><text:span text:style-name="T23">人</text:span></text:p>
          </table:table-cell>
          <table:table-cell table:style-name="表格1.A8" table:number-columns-spanned="2" office:value-type="string">
            <text:p text:style-name="P45"/>
          </table:table-cell>
          <table:covered-table-cell/>
          <table:covered-table-cell/>
        </table:table-row>
        <table:table-row table:style-name="表格1.9">
          <table:table-cell table:style-name="表格1.A8" table:number-columns-spanned="2" office:value-type="string">
            <text:p text:style-name="P50"><text:span text:style-name="T8">Dean of General Affairs</text:span><text:span text:style-name="T22"> </text:span></text:p>
            <text:p text:style-name="P46">總務處</text:p>
            <text:p text:style-name="P44"><text:span text:style-name="T3">會</text:span><text:span text:style-name="T10"> <text:s/></text:span><text:span text:style-name="T3">簽</text:span></text:p>
          </table:table-cell>
          <table:covered-table-cell/>
          <table:table-cell table:style-name="表格1.A4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pan text:style-name="T4">備註：一、本表依「大葉大學財產管理規則</text:span><text:span text:style-name="T4">與作業程序</text:span><text:span text:style-name="T4">」第</text:span><text:span text:style-name="T4">47、48、49</text:span><text:span text:style-name="T4">條規定訂定之。</text:span></text:p>
      <text:p text:style-name="P51"><text:span text:style-name="T4">二、本表適用於離</text:span><text:span text:style-name="T8">(</text:span><text:span text:style-name="T4">調</text:span><text:span text:style-name="T8">)</text:span><text:span text:style-name="T4">職之教職員工均適用之</text:span></text:p>
      <text:p text:style-name="P53"><text:span text:style-name="T4">三、本表</text:span><text:span text:style-name="T43">一式三份</text:span><text:span text:style-name="T4">，除移交人，接收人各存乙份外，另一份於辦理離</text:span><text:span text:style-name="T8">(</text:span><text:span text:style-name="T4">調</text:span><text:span text:style-name="T8">)</text:span><text:span text:style-name="T4">職時，送交總務處財</text:span><text:span text:style-name="T4">物</text:span><text:span text:style-name="T4">管理組，以為辦理之依據。</text:span></text:p>
      <text:p text:style-name="P10"><text:span text:style-name="T1">Remarks: </text:span><text:span text:style-name="T8">The first triplicate copy is for the transferrer and the second for the receiver to keep in files. The third copy is for the receiver to submit to </text:span><text:span text:style-name="T8">the Section of Finances and Property Management</text:span><text:span text:style-name="T8"> when he / she is leaving his / her post.</text:span></text:p>
      <text:p text:style-name="P52">四、財產移交流程：</text:p>
      <text:p text:style-name="P35"><text:span text:style-name="T1">(</text:span><text:span text:style-name="T3">一</text:span><text:span text:style-name="T1">)</text:span><text:span text:style-name="T3">一</text:span><text:span text:style-name="T3">、二</text:span><text:span text:style-name="T3">級主管：</text:span><text:span text:style-name="T1">(</text:span><text:span text:style-name="T3">行政單位：單位主管；教學單位：系</text:span><text:span text:style-name="T1">(</text:span><text:span text:style-name="T3">所</text:span><text:span text:style-name="T1">)</text:span><text:span text:style-name="T3">主任以上</text:span><text:span text:style-name="T1">)</text:span></text:p>
      <text:p text:style-name="P36"><draw:frame draw:style-name="fr2" draw:name="訊框2" text:anchor-type="char" svg:x="14.012cm" svg:y="0.339cm" svg:width="1.588cm" svg:height="0.635cm" draw:z-index="8"><draw:text-box><text:p text:style-name="P25">移交人</text:p></draw:text-box></draw:frame><draw:frame draw:style-name="fr2" draw:name="訊框3" text:anchor-type="char" svg:x="12.425cm" svg:y="0.111cm" svg:width="1.588cm" svg:height="0.635cm" draw:z-index="6"><draw:text-box><text:p text:style-name="P27">繕造移</text:p></draw:text-box></draw:frame><draw:frame draw:style-name="fr2" draw:name="訊框4" text:anchor-type="char" svg:x="10.52cm" svg:y="0.309cm" svg:width="1.588cm" svg:height="0.635cm" draw:z-index="5"><draw:text-box><text:p text:style-name="P25">經管人</text:p></draw:text-box></draw:frame><draw:frame draw:style-name="fr2" draw:name="訊框5" text:anchor-type="char" svg:x="7.027cm" svg:y="0.3cm" svg:width="1.588cm" svg:height="0.635cm" draw:z-index="3"><draw:text-box><text:p text:style-name="P25">財物組</text:p></draw:text-box></draw:frame><draw:frame draw:style-name="fr2" draw:name="訊框6" text:anchor-type="char" svg:x="3.595cm" svg:y="0.309cm" svg:width="1.528cm" svg:height="0.519cm" draw:z-index="1"><draw:text-box><text:p text:style-name="P25">經管人</text:p></draw:text-box></draw:frame><draw:frame draw:style-name="fr2" draw:name="訊框7" text:anchor-type="char" svg:x="5.128cm" svg:y="0.021cm" svg:width="1.905cm" svg:height="0.635cm" draw:z-index="0"><draw:text-box><text:p text:style-name="P27">清冊副本</text:p></draw:text-box></draw:frame> <text:s text:c="3"/></text:p>
      <text:p text:style-name="P20"><draw:line text:anchor-type="char" draw:z-index="11" draw:style-name="gr1" draw:text-style-name="P60" svg:x1="12.107cm" svg:y1="0.109cm" svg:x2="13.7cm" svg:y2="0.109cm"><text:p/></draw:line><draw:line text:anchor-type="char" draw:z-index="10" draw:style-name="gr1" draw:text-style-name="P60" svg:x1="5.122cm" svg:y1="0.079cm" svg:x2="6.715cm" svg:y2="0.079cm"><text:p/></draw:line><draw:line text:anchor-type="char" draw:z-index="9" draw:style-name="gr1" draw:text-style-name="P60" svg:x1="15.54cm" svg:y1="0.079cm" svg:x2="17.133cm" svg:y2="0.079cm"><text:p/></draw:line><draw:frame draw:style-name="fr2" draw:name="訊框8" text:anchor-type="char" svg:x="12.437cm" svg:y="0.127cm" svg:width="1.27cm" svg:height="0.635cm" draw:z-index="7"><draw:text-box><text:p text:style-name="P27">交清冊</text:p></draw:text-box></draw:frame><draw:line text:anchor-type="char" draw:z-index="4" draw:style-name="gr1" draw:text-style-name="P60" svg:x1="8.61cm" svg:y1="0.079cm" svg:x2="10.203cm" svg:y2="0.079cm"><text:p/></draw:line><draw:frame draw:style-name="fr2" draw:name="訊框9" text:anchor-type="char" svg:x="5.445cm" svg:y="0.097cm" svg:width="0.953cm" svg:height="0.635cm" draw:z-index="2"><draw:text-box><text:p text:style-name="P27">核對</text:p></draw:text-box></draw:frame></text:p>
      <text:p text:style-name="P20"><draw:frame draw:style-name="fr2" draw:name="訊框10" text:anchor-type="char" svg:x="11.285cm" svg:y="0.224cm" svg:width="1.588cm" svg:height="0.635cm" draw:z-index="57"><draw:text-box><text:p text:style-name="P28">無問題</text:p></draw:text-box></draw:frame><draw:frame draw:style-name="fr2" draw:name="訊框11" text:anchor-type="char" svg:x="13.263cm" svg:y="0.494cm" svg:width="1.845cm" svg:height="0.503cm" draw:z-index="53"><draw:text-box><text:p text:style-name="P25">校長。</text:p></draw:text-box></draw:frame></text:p>
      <text:p text:style-name="P20"><draw:line text:anchor-type="char" draw:z-index="63" draw:style-name="gr2" draw:text-style-name="P60" svg:x1="11.319cm" svg:y1="0.187cm" svg:x2="11.319cm" svg:y2="1.14cm"><text:p/></draw:line><draw:line text:anchor-type="char" draw:z-index="62" draw:style-name="gr1" draw:text-style-name="P60" svg:x1="11.319cm" svg:y1="0.187cm" svg:x2="12.885cm" svg:y2="0.187cm"><text:p/></draw:line><draw:frame draw:style-name="fr2" draw:name="訊框12" text:anchor-type="char" svg:x="6.625cm" svg:y="0.164cm" svg:width="2.54cm" svg:height="0.635cm" draw:z-index="52"><draw:text-box><text:p text:style-name="P26">上一級主管</text:p></draw:text-box></draw:frame><draw:line text:anchor-type="char" draw:z-index="51" draw:style-name="gr1" draw:text-style-name="P60" svg:x1="5.122cm" svg:y1="0.524cm" svg:x2="6.397cm" svg:y2="0.524cm"><text:p/></draw:line><draw:frame draw:style-name="fr2" draw:name="訊框13" text:anchor-type="char" svg:x="8.998cm" svg:y="0.069cm" svg:width="2.852cm" svg:height="0.635cm" draw:z-index="59"><draw:text-box><text:p text:style-name="P54">配合離(調)職</text:p></draw:text-box></draw:frame><draw:frame draw:style-name="fr2" draw:name="訊框14" text:anchor-type="char" svg:x="15.162cm" svg:y="0.034cm" svg:width="1.588cm" svg:height="0.953cm" draw:z-index="56"><draw:text-box><text:p text:style-name="P28">減損</text:p><text:p text:style-name="P28">(報廢)</text:p></draw:text-box></draw:frame><draw:frame draw:style-name="fr2" draw:name="訊框15" text:anchor-type="char" svg:x="3.595cm" svg:y="0.206cm" svg:width="1.588cm" svg:height="0.635cm" draw:z-index="49"><draw:text-box><text:p text:style-name="P25">接收人</text:p></draw:text-box></draw:frame></text:p>
      <text:p text:style-name="P20"><draw:frame draw:style-name="fr2" draw:name="訊框16" text:anchor-type="char" svg:x="7.049cm" svg:y="0.183cm" svg:width="1.66cm" svg:height="0.635cm" draw:z-index="58"><draw:text-box><text:p text:style-name="P28">(監交)</text:p></draw:text-box></draw:frame><draw:line text:anchor-type="char" draw:z-index="61" draw:style-name="gr1" draw:text-style-name="P60" svg:x1="11.328cm" svg:y1="0.561cm" svg:x2="12.886cm" svg:y2="0.566cm"><text:p/></draw:line><draw:line text:anchor-type="char" draw:z-index="60" draw:style-name="gr2" draw:text-style-name="P60" svg:x1="8.962cm" svg:y1="0.074cm" svg:x2="11.135cm" svg:y2="0.053cm"><text:p/></draw:line><draw:line text:anchor-type="char" draw:z-index="55" draw:style-name="gr1" draw:text-style-name="P60" svg:x1="15.3cm" svg:y1="0.496cm" svg:x2="16.888cm" svg:y2="0.496cm"><text:p/></draw:line><draw:frame draw:style-name="fr2" draw:name="訊框17" text:anchor-type="char" svg:x="13.115cm" svg:y="0.118cm" svg:width="2.286cm" svg:height="0.753cm" draw:z-index="54"><draw:text-box><text:p text:style-name="P4"><text:span text:style-name="T10"><text:s/></text:span><text:span text:style-name="T44">總務處</text:span></text:p></draw:text-box></draw:frame><draw:frame draw:style-name="fr2" draw:name="訊框18" text:anchor-type="char" svg:x="3.535cm" svg:y="0.183cm" svg:width="1.905cm" svg:height="0.635cm" draw:z-index="50"><draw:text-box><text:p text:style-name="P29">(或經管人)</text:p></draw:text-box></draw:frame><draw:frame draw:style-name="fr2" draw:name="訊框19" text:anchor-type="char" svg:x="8.998cm" svg:y="0.106cm" svg:width="2.223cm" svg:height="0.635cm" draw:z-index="48"><draw:text-box><text:p text:style-name="P28">手續單</text:p></draw:text-box></draw:frame><draw:frame draw:style-name="fr2" draw:name="訊框20" text:anchor-type="char" svg:x="15.36cm" svg:y="0.543cm" svg:width="1.27cm" svg:height="0.635cm" draw:z-index="46"><draw:text-box><text:p text:style-name="P28">賠償</text:p></draw:text-box></draw:frame></text:p>
      <text:p text:style-name="P20"><draw:frame draw:style-name="fr2" draw:name="訊框21" text:anchor-type="char" svg:x="11.915cm" svg:y="0.023cm" svg:width="1.27cm" svg:height="0.635cm" draw:z-index="47"><draw:text-box><text:p text:style-name="P28">有問題</text:p></draw:text-box></draw:frame><draw:frame draw:style-name="fr2" draw:name="訊框22" text:anchor-type="char" svg:x="4.912cm" svg:y="0.019cm" svg:width="1.588cm" svg:height="1.132cm" draw:z-index="24"><draw:text-box><text:p text:style-name="P28">減損</text:p><text:p text:style-name="P28">(報廢)</text:p></draw:text-box></draw:frame></text:p>
      <text:p text:style-name="P20"><draw:frame draw:style-name="fr2" draw:name="訊框23" text:anchor-type="char" svg:x="11.292cm" svg:y="0.196cm" svg:width="1.588cm" svg:height="0.635cm" draw:z-index="20"><draw:text-box><text:p text:style-name="P25">會計室</text:p></draw:text-box></draw:frame><draw:frame draw:style-name="fr2" draw:name="訊框24" text:anchor-type="char" svg:x="8.932cm" svg:y="0.18cm" svg:width="1.588cm" svg:height="0.635cm" draw:z-index="18"><draw:text-box><text:p text:style-name="P25">財物組</text:p></draw:text-box></draw:frame><draw:frame draw:style-name="fr2" draw:name="訊框25" text:anchor-type="char" svg:x="6.482cm" svg:y="0.18cm" svg:width="1.588cm" svg:height="0.635cm" draw:z-index="15"><draw:text-box><text:p text:style-name="P25">經管人</text:p></draw:text-box></draw:frame><draw:line text:anchor-type="char" draw:z-index="27" draw:style-name="gr2" draw:text-style-name="P60" svg:x1="5.14cm" svg:y1="0.452cm" svg:x2="5.14cm" svg:y2="1.405cm"><text:p/></draw:line><draw:line text:anchor-type="char" draw:z-index="26" draw:style-name="gr1" draw:text-style-name="P60" svg:x1="5.14cm" svg:y1="0.452cm" svg:x2="6.368cm" svg:y2="0.452cm"><text:p/></draw:line><draw:line text:anchor-type="char" draw:z-index="23" draw:style-name="gr1" draw:text-style-name="P60" svg:x1="14.833cm" svg:y1="0.469cm" svg:x2="15.786cm" svg:y2="0.469cm"><text:p/></draw:line><draw:frame draw:style-name="fr2" draw:name="訊框26" text:anchor-type="char" svg:x="13.82cm" svg:y="0.212cm" svg:width="1.27cm" svg:height="0.635cm" draw:z-index="22"><draw:text-box><text:p text:style-name="P25">校長</text:p></draw:text-box></draw:frame><draw:line text:anchor-type="char" draw:z-index="21" draw:style-name="gr1" draw:text-style-name="P60" svg:x1="12.7cm" svg:y1="0.469cm" svg:x2="13.653cm" svg:y2="0.469cm"><text:p/></draw:line><draw:line text:anchor-type="char" draw:z-index="19" draw:style-name="gr1" draw:text-style-name="P60" svg:x1="10.225cm" svg:y1="0.469cm" svg:x2="11.178cm" svg:y2="0.469cm"><text:p/></draw:line><draw:line text:anchor-type="char" draw:z-index="17" draw:style-name="gr1" draw:text-style-name="P60" svg:x1="7.848cm" svg:y1="0.469cm" svg:x2="8.801cm" svg:y2="0.469cm"><text:p/></draw:line><draw:frame draw:style-name="fr2" draw:name="訊框27" text:anchor-type="char" svg:x="15.935cm" svg:y="0.194cm" svg:width="1.905cm" svg:height="0.635cm" draw:z-index="12"><draw:text-box><text:p text:style-name="P25">財物組。</text:p></draw:text-box></draw:frame></text:p>
      <text:p text:style-name="P20"><draw:line text:anchor-type="char" draw:z-index="28" draw:style-name="gr2" draw:text-style-name="P60" svg:x1="4.822cm" svg:y1="0.351cm" svg:x2="5.14cm" svg:y2="0.351cm"><text:p/></draw:line><draw:frame draw:style-name="fr2" draw:name="訊框28" text:anchor-type="char" svg:x="3.552cm" svg:y="0.102cm" svg:width="1.27cm" svg:height="0.635cm" draw:z-index="14"><draw:text-box><text:p text:style-name="P25">校 長</text:p></draw:text-box></draw:frame></text:p>
      <text:p text:style-name="P20"><draw:frame draw:style-name="fr2" draw:name="訊框29" text:anchor-type="char" svg:x="6.512cm" svg:y="-0.002cm" svg:width="2.06cm" svg:height="0.635cm" draw:z-index="16"><draw:text-box><text:p text:style-name="P25">財物組。</text:p><text:p text:style-name="P25"/><text:p text:style-name="P25"/><text:p text:style-name="P25"/></draw:text-box></draw:frame><draw:line text:anchor-type="char" draw:z-index="25" draw:style-name="gr1" draw:text-style-name="P60" svg:x1="5.14cm" svg:y1="0.258cm" svg:x2="6.398cm" svg:y2="0.263cm"><text:p/></draw:line><draw:frame draw:style-name="fr2" draw:name="訊框30" text:anchor-type="char" svg:x="5.092cm" svg:y="0.286cm" svg:width="1.27cm" svg:height="0.635cm" draw:z-index="13"><draw:text-box><text:p text:style-name="P28">賠償</text:p></draw:text-box></draw:frame></text:p>
      <text:p text:style-name="P5"><text:s text:c="10"/></text:p>
      <text:p text:style-name="P2"/>
      <text:p text:style-name="P34"><draw:frame draw:style-name="fr2" draw:name="訊框31" text:anchor-type="char" svg:x="13.947cm" svg:y="0.212cm" svg:width="2.168cm" svg:height="0.681cm" draw:z-index="37"><draw:text-box><text:p text:style-name="P25">財物組。</text:p></draw:text-box></draw:frame><draw:frame draw:style-name="fr2" draw:name="訊框32" text:anchor-type="char" svg:x="5.145cm" svg:y="0.513cm" svg:width="2.852cm" svg:height="0.679cm" draw:z-index="32"><draw:text-box><text:p text:style-name="P27">財物移交清冊</text:p></draw:text-box></draw:frame><draw:frame draw:style-name="fr2" draw:name="訊框33" text:anchor-type="char" svg:x="12.592cm" svg:y="0.032cm" svg:width="1.072cm" svg:height="0.679cm" draw:z-index="30"><draw:text-box><text:p text:style-name="P15">無問題</text:p></draw:text-box></draw:frame><text:span text:style-name="T1">(</text:span><text:span text:style-name="T3">二</text:span><text:span text:style-name="T1">)</text:span><text:span text:style-name="T3">經管人：</text:span></text:p>
      <text:p text:style-name="P20"><draw:line text:anchor-type="char" draw:z-index="42" draw:style-name="gr2" draw:text-style-name="P60" svg:x1="12.245cm" svg:y1="0.494cm" svg:x2="12.563cm" svg:y2="0.494cm"><text:p/></draw:line><draw:line text:anchor-type="char" draw:z-index="41" draw:style-name="gr2" draw:text-style-name="P60" svg:x1="12.562cm" svg:y1="0.026cm" svg:x2="12.562cm" svg:y2="0.979cm"><text:p/></draw:line><draw:line text:anchor-type="char" draw:z-index="40" draw:style-name="gr1" draw:text-style-name="P60" svg:x1="12.562cm" svg:y1="0.026cm" svg:x2="13.79cm" svg:y2="0.026cm"><text:p/></draw:line><draw:frame draw:style-name="fr2" draw:name="訊框34" text:anchor-type="char" svg:x="7.886cm" svg:y="0.235cm" svg:width="1.588cm" svg:height="0.635cm" draw:z-index="34"><draw:text-box><text:p text:style-name="P25">接收人</text:p></draw:text-box></draw:frame><draw:frame draw:style-name="fr2" draw:name="訊框35" text:anchor-type="char" svg:x="13.515cm" svg:y="0.159cm" svg:width="2.205cm" svg:height="0.679cm" draw:z-index="38"><draw:text-box><text:p text:style-name="P30">(變更經管人)</text:p></draw:text-box></draw:frame><draw:frame draw:style-name="fr2" draw:name="訊框36" text:anchor-type="char" svg:x="10.537cm" svg:y="0.235cm" svg:width="2.223cm" svg:height="0.635cm" draw:z-index="36"><draw:text-box><text:p text:style-name="P25">單位主管</text:p></draw:text-box></draw:frame><draw:line text:anchor-type="char" draw:z-index="35" draw:style-name="gr1" draw:text-style-name="P60" svg:x1="9.34cm" svg:y1="0.552cm" svg:x2="10.293cm" svg:y2="0.552cm"><text:p/></draw:line><draw:line text:anchor-type="char" draw:z-index="33" draw:style-name="gr1" draw:text-style-name="P60" svg:x1="5.092cm" svg:y1="0.522cm" svg:x2="7.632cm" svg:y2="0.522cm"><text:p/></draw:line><draw:frame draw:style-name="fr2" draw:name="訊框37" text:anchor-type="char" svg:x="3.552cm" svg:y="0.235cm" svg:width="1.588cm" svg:height="0.635cm" draw:z-index="31"><draw:text-box><text:p text:style-name="P25">經管人</text:p></draw:text-box></draw:frame></text:p>
      <text:p text:style-name="P20"><draw:line text:anchor-type="char" draw:z-index="43" draw:style-name="gr1" draw:text-style-name="P60" svg:x1="12.566cm" svg:y1="0.397cm" svg:x2="13.794cm" svg:y2="0.397cm"><text:p/></draw:line><draw:frame draw:style-name="fr2" draw:name="訊框38" text:anchor-type="char" svg:x="14.03cm" svg:y="0.064cm" svg:width="2.54cm" svg:height="0.734cm" draw:z-index="39"><draw:text-box><text:p text:style-name="P4"><text:span text:style-name="T44">同流程。</text:span></text:p></draw:text-box></draw:frame><draw:frame draw:style-name="fr2" draw:name="訊框39" text:anchor-type="char" svg:x="12.592cm" svg:y="0.411cm" svg:width="1.072cm" svg:height="0.679cm" draw:z-index="29"><draw:text-box><text:p text:style-name="P15">有問題</text:p></draw:text-box></draw:frame></text:p>
      <text:p text:style-name="P17"/>
      <text:p text:style-name="P17"/>
      <text:p text:style-name="P34"><text:span text:style-name="T1">(三)使用人：</text:span></text:p>
      <text:p text:style-name="P20"><draw:frame draw:style-name="fr2" draw:name="訊框40" text:anchor-type="char" svg:x="4.815cm" svg:y="0.48cm" svg:width="2.852cm" svg:height="0.679cm" draw:z-index="65"><draw:text-box><text:p text:style-name="P27">財物移交清冊</text:p></draw:text-box></draw:frame></text:p>
      <text:p text:style-name="P23"><draw:frame draw:style-name="fr2" draw:name="訊框41" text:anchor-type="char" svg:x="9.518cm" svg:y="0.178cm" svg:width="1.588cm" svg:height="0.635cm" draw:z-index="69"><draw:text-box><text:p text:style-name="P25">經管人</text:p></draw:text-box></draw:frame><draw:frame draw:style-name="fr2" draw:name="訊框42" text:anchor-type="char" svg:x="12.065cm" svg:y="0.164cm" svg:width="1.588cm" svg:height="0.538cm" draw:z-index="72"><draw:text-box><text:p text:style-name="P25">經管人</text:p></draw:text-box></draw:frame><draw:line text:anchor-type="char" draw:z-index="71" draw:style-name="gr1" draw:text-style-name="P60" svg:x1="13.732cm" svg:y1="0.482cm" svg:x2="14.685cm" svg:y2="0.482cm"><text:p/></draw:line><draw:line text:anchor-type="char" draw:z-index="75" draw:style-name="gr1" draw:text-style-name="P60" svg:x1="10.818cm" svg:y1="0.437cm" svg:x2="11.771cm" svg:y2="0.437cm"><text:p/></draw:line><draw:line text:anchor-type="char" draw:z-index="74" draw:style-name="gr1" draw:text-style-name="P60" svg:x1="8.5cm" svg:y1="0.441cm" svg:x2="9.453cm" svg:y2="0.441cm"><text:p/></draw:line><draw:frame draw:style-name="fr2" draw:name="訊框43" text:anchor-type="char" svg:x="7.17cm" svg:y="0.183cm" svg:width="1.588cm" svg:height="0.635cm" draw:z-index="67"><draw:text-box><text:p text:style-name="P25">接收人</text:p></draw:text-box></draw:frame><draw:line text:anchor-type="char" draw:z-index="66" draw:style-name="gr1" draw:text-style-name="P60" svg:x1="4.822cm" svg:y1="0.471cm" svg:x2="7.045cm" svg:y2="0.471cm"><text:p/></draw:line><draw:frame draw:style-name="fr2" draw:name="訊框44" text:anchor-type="char" svg:x="3.493cm" svg:y="0.183cm" svg:width="1.588cm" svg:height="0.635cm" draw:z-index="64"><draw:text-box><text:p text:style-name="P25">使用人</text:p></draw:text-box></draw:frame></text:p>
      <text:p text:style-name="P24"><draw:frame draw:style-name="fr2" draw:name="訊框45" text:anchor-type="char" svg:x="11.599cm" svg:y="0.108cm" svg:width="2.223cm" svg:height="0.679cm" draw:z-index="73"><draw:text-box><text:p text:style-name="P30">(變更使用人)</text:p></draw:text-box></draw:frame><draw:frame draw:style-name="fr2" draw:name="訊框46" text:anchor-type="char" svg:x="9.278cm" svg:y="0.127cm" svg:width="1.588cm" svg:height="0.679cm" draw:z-index="70"><draw:text-box><text:p text:style-name="P28">(核對)</text:p></draw:text-box></draw:frame><draw:frame draw:style-name="fr2" draw:name="訊框47" text:anchor-type="char" svg:x="6.673cm" svg:y="0.157cm" svg:width="2.223cm" svg:height="0.679cm" draw:z-index="68"><draw:text-box><text:p text:style-name="P30">(或經管人)</text:p></draw:text-box></draw:frame> <text:s text:c="9"/></text:p>
      <text:p text:style-name="P22"><draw:frame draw:style-name="fr2" draw:name="訊框48" text:anchor-type="char" svg:x="6.86cm" svg:y="0.173cm" svg:width="2.168cm" svg:height="0.681cm" draw:z-index="79"><draw:text-box><text:p text:style-name="P25">財物組</text:p></draw:text-box></draw:frame><draw:frame draw:style-name="fr2" draw:name="訊框49" text:anchor-type="char" svg:x="5.505cm" svg:y="-0.007cm" svg:width="1.072cm" svg:height="0.679cm" draw:z-index="78"><draw:text-box><text:p text:style-name="P15">無問題</text:p></draw:text-box></draw:frame><draw:line text:anchor-type="char" draw:z-index="84" draw:style-name="gr1" draw:text-style-name="P60" svg:x1="5.576cm" svg:y1="1.468cm" svg:x2="6.804cm" svg:y2="1.468cm"><text:p/></draw:line><draw:line text:anchor-type="char" draw:z-index="83" draw:style-name="gr2" draw:text-style-name="P60" svg:x1="5.255cm" svg:y1="0.981cm" svg:x2="5.573cm" svg:y2="0.981cm"><text:p/></draw:line><draw:line text:anchor-type="char" draw:z-index="82" draw:style-name="gr2" draw:text-style-name="P60" svg:x1="5.572cm" svg:y1="0.513cm" svg:x2="5.572cm" svg:y2="1.466cm"><text:p/></draw:line><draw:line text:anchor-type="char" draw:z-index="81" draw:style-name="gr1" draw:text-style-name="P60" svg:x1="5.572cm" svg:y1="0.513cm" svg:x2="6.8cm" svg:y2="0.513cm"><text:p/></draw:line></text:p>
      <text:p text:style-name="P22"><draw:frame draw:style-name="fr2" draw:name="訊框50" text:anchor-type="char" svg:x="3.461cm" svg:y="0.065cm" svg:width="1.905cm" svg:height="0.635cm" draw:z-index="76"><draw:text-box><text:p text:style-name="P25">單位主管</text:p><text:p text:style-name="P25"/><text:p text:style-name="P25"/></draw:text-box></draw:frame><draw:frame draw:style-name="fr2" draw:name="訊框51" text:anchor-type="char" svg:x="6.763cm" svg:y="0.508cm" svg:width="2.422cm" svg:height="0.734cm" draw:z-index="80"><draw:text-box><text:p text:style-name="P4"><text:span text:style-name="T44">同流程。</text:span></text:p></draw:text-box></draw:frame></text:p>
      <text:p text:style-name="P31"><draw:frame draw:style-name="fr2" draw:name="訊框52" text:anchor-type="char" svg:x="5.505cm" svg:y="0.22cm" svg:width="1.072cm" svg:height="0.679cm" draw:z-index="77"><draw:text-box><text:p text:style-name="P15">有問題</text:p></draw:text-box></draw:frame></text:p>
      <text:p text:style-name="P3"><text:tab/></text:p>
      <text:p text:style-name="P55"><text:span text:style-name="T8">4.</text:span><text:span text:style-name="T3"> </text:span><text:span text:style-name="T3">Property </text:span><text:span text:style-name="T3">transfer</text:span><text:span text:style-name="T3"> process:</text:span><text:span text:style-name="T8"> The process of handing over possession</text:span></text:p>
      <text:p text:style-name="P56"><text:span text:style-name="T10"><text:s text:c="14"/></text:span>1. First level manager:</text:p>
      <text:p text:style-name="P57">property manager / the section of finances and property management / property manager / transferrer / receiver / higher supervisor / president or office of general affairs </text:p>
      <text:p text:style-name="P59">2. Property manager:</text:p>
      <text:p text:style-name="P57">Property manager / receiver / dept. supervisor / president or office of general affairs </text:p>
      <text:p text:style-name="P59">3. User: </text:p>
      <text:p text:style-name="P57">User / receiver / property manager / dept. supervisor / president or office of general affairs </text:p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1" draw:display-name="msArrowEnd 1" svg:viewBox="0 0 80 80" svg:d="M40 0l40 80h-8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apple-style-span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 葉 大 學 財 物 移 交 表</dc:title>
    <meta:initial-creator>giant</meta:initial-creator>
    <meta:creation-date>2016-03-24T08:38:00</meta:creation-date>
    <dc:creator>user</dc:creator>
    <dc:date>2016-03-24T10:24:00</dc:date>
    <meta:print-date>2016-03-24T09:38:00</meta:print-date>
    <meta:editing-cycles>10</meta:editing-cycles>
    <meta:editing-duration>PT46M</meta:editing-duration>
    <meta:document-statistic meta:table-count="1" meta:image-count="0" meta:object-count="1" meta:page-count="2" meta:paragraph-count="106" meta:word-count="674" meta:character-count="1959" meta:non-whitespace-character-count="1419"/>
    <meta:generator>LibreOffice/5.3.6.1$Windows_x86 LibreOffice_project/686f202eff87ef707079aeb7f485847613344eb7</meta:generator>
  </office:meta>
</office:document-meta>
</file>